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ff0000"/>
    </style:style>
    <style:style style:name="P3" style:family="paragraph" style:parent-style-name="Standard">
      <style:paragraph-properties fo:line-height="200%"/>
    </style:style>
    <style:style style:name="P4" style:family="paragraph" style:parent-style-name="Standard">
      <style:paragraph-properties fo:line-height="200%" fo:text-align="end" style:justify-single-word="false"/>
    </style:style>
    <style:style style:name="P5" style:family="paragraph" style:parent-style-name="Standard">
      <style:paragraph-properties fo:line-height="200%" fo:text-align="justify" style:justify-single-word="false"/>
    </style:style>
    <style:style style:name="P6" style:family="paragraph" style:parent-style-name="Standard">
      <style:paragraph-properties fo:margin-top="0cm" fo:margin-bottom="0cm" fo:line-height="200%" fo:text-align="justify" style:justify-single-word="false"/>
    </style:style>
    <style:style style:name="P7" style:family="paragraph" style:parent-style-name="Standard">
      <style:paragraph-properties fo:margin-top="0cm" fo:margin-bottom="0cm" fo:line-height="200%" fo:text-align="end" style:justify-single-word="false"/>
    </style:style>
    <style:style style:name="P8" style:family="paragraph" style:parent-style-name="Standard">
      <style:paragraph-properties fo:margin-top="0cm" fo:margin-bottom="0cm" fo:line-height="200%" fo:text-align="justify" style:justify-single-word="false"/>
      <style:text-properties fo:color="#365f91" style:font-name="Arial1" fo:font-weight="bold" style:font-weight-asian="bold" style:font-name-complex="Arial3" style:font-weight-complex="bold"/>
    </style:style>
    <style:style style:name="P9" style:family="paragraph" style:parent-style-name="Standard">
      <style:paragraph-properties fo:margin-top="0cm" fo:margin-bottom="0cm" fo:line-height="200%" fo:text-align="justify" style:justify-single-word="false"/>
      <style:text-properties style:font-name="Arial1" style:font-name-complex="Arial3"/>
    </style:style>
    <style:style style:name="P10" style:family="paragraph" style:parent-style-name="Standard">
      <style:paragraph-properties fo:margin-top="0cm" fo:margin-bottom="0cm" fo:line-height="200%" fo:text-align="end" style:justify-single-word="false"/>
      <style:text-properties style:font-name="Arial1" style:font-name-complex="Arial3"/>
    </style:style>
    <style:style style:name="P11" style:family="paragraph" style:parent-style-name="Standard">
      <style:paragraph-properties fo:margin-top="0cm" fo:margin-bottom="0cm" fo:line-height="200%" fo:text-align="justify" style:justify-single-word="false"/>
      <style:text-properties style:font-name="Arial1" fo:font-weight="bold" style:font-weight-asian="bold" style:font-name-complex="Arial3"/>
    </style:style>
    <style:style style:name="P12" style:family="paragraph" style:parent-style-name="Standard">
      <style:paragraph-properties fo:margin-top="0cm" fo:margin-bottom="0cm" fo:line-height="200%" fo:text-align="justify" style:justify-single-word="false"/>
      <style:text-properties style:font-name="Arial1" fo:font-style="italic" style:font-style-asian="italic" style:font-name-complex="Arial3"/>
    </style:style>
    <style:style style:name="P13" style:family="paragraph" style:parent-style-name="Standard">
      <style:paragraph-properties fo:margin-top="0cm" fo:margin-bottom="0cm" fo:line-height="200%" fo:text-align="justify" style:justify-single-word="false"/>
      <style:text-properties fo:color="#ff0000" style:font-name="Arial1" style:font-name-complex="Arial3"/>
    </style:style>
    <style:style style:name="P14" style:family="paragraph" style:parent-style-name="Standard">
      <style:paragraph-properties fo:margin-top="0cm" fo:margin-bottom="0cm" fo:line-height="100%" fo:text-align="end" style:justify-single-word="false"/>
    </style:style>
    <style:style style:name="P15" style:family="paragraph" style:parent-style-name="Standard">
      <style:paragraph-properties fo:margin-top="0cm" fo:margin-bottom="0cm" fo:line-height="200%" fo:text-align="justify" style:justify-single-word="false"/>
      <style:text-properties fo:color="#0d0d0d" style:font-name="Arial1" fo:font-weight="bold" style:font-weight-asian="bold" style:font-name-complex="Arial3"/>
    </style:style>
    <style:style style:name="P16" style:family="paragraph" style:parent-style-name="Standard">
      <style:paragraph-properties fo:margin-top="0cm" fo:margin-bottom="0cm" fo:line-height="200%" fo:text-align="justify" style:justify-single-word="false"/>
      <style:text-properties fo:color="#0d0d0d" style:font-name="Arial1" style:font-name-complex="Arial3"/>
    </style:style>
    <style:style style:name="P17" style:family="paragraph" style:parent-style-name="Standard">
      <style:paragraph-properties fo:margin-top="0cm" fo:margin-bottom="0cm" fo:line-height="200%" fo:text-align="center" style:justify-single-word="false"/>
      <style:text-properties fo:color="#0d0d0d" style:font-name="Arial1" style:font-name-complex="Arial3"/>
    </style:style>
    <style:style style:name="P18" style:family="paragraph" style:parent-style-name="Standard">
      <style:paragraph-properties fo:margin-top="0cm" fo:margin-bottom="0cm" fo:line-height="200%" fo:text-align="justify" style:justify-single-word="false" fo:break-before="page"/>
    </style:style>
    <style:style style:name="P19" style:family="paragraph" style:parent-style-name="Standard">
      <style:paragraph-properties fo:margin-top="0cm" fo:margin-bottom="0cm" fo:line-height="200%" fo:text-align="justify" style:justify-single-word="false" fo:break-before="page"/>
      <style:text-properties style:font-name="Arial1" style:font-name-complex="Arial3"/>
    </style:style>
    <style:style style:name="P20" style:family="paragraph" style:parent-style-name="Standard" style:master-page-name="Standard">
      <style:paragraph-properties fo:margin-top="0cm" fo:margin-bottom="0cm" fo:line-height="200%" fo:text-align="justify" style:justify-single-word="false" style:page-number="auto"/>
    </style:style>
    <style:style style:name="P21" style:family="paragraph" style:parent-style-name="Standard" style:list-style-name="WWNum1">
      <style:paragraph-properties fo:margin-left="0cm" fo:margin-right="0cm" fo:margin-top="0cm" fo:margin-bottom="0cm" fo:line-height="200%" fo:text-align="justify" style:justify-single-word="false" fo:text-indent="0cm" style:auto-text-indent="false"/>
    </style:style>
    <style:style style:name="P22" style:family="paragraph" style:parent-style-name="Standard">
      <style:paragraph-properties fo:line-height="200%" fo:break-before="page"/>
    </style:style>
    <style:style style:name="P23" style:family="paragraph" style:parent-style-name="Standard">
      <style:paragraph-properties fo:line-height="200%" fo:text-align="justify" style:justify-single-word="false" fo:break-before="page"/>
    </style:style>
    <style:style style:name="P24" style:family="paragraph" style:parent-style-name="Standard" style:master-page-name="Standard">
      <style:paragraph-properties fo:line-height="200%" style:page-number="auto" fo:break-before="page"/>
    </style:style>
    <style:style style:name="P25" style:family="paragraph" style:parent-style-name="Default">
      <style:paragraph-properties fo:margin-top="0cm" fo:margin-bottom="0cm" fo:line-height="200%" fo:text-align="justify" style:justify-single-word="false"/>
    </style:style>
    <style:style style:name="P26" style:family="paragraph" style:parent-style-name="Heading_20_1">
      <style:paragraph-properties fo:margin-top="0cm" fo:margin-bottom="0cm" fo:line-height="200%" fo:text-align="justify" style:justify-single-word="false" fo:break-before="page"/>
    </style:style>
    <style:style style:name="P27" style:family="paragraph" style:parent-style-name="Heading_20_1">
      <style:paragraph-properties fo:margin-top="0cm" fo:margin-bottom="0cm" fo:line-height="200%" fo:text-align="justify" style:justify-single-word="false"/>
    </style:style>
    <style:style style:name="P28" style:family="paragraph" style:parent-style-name="Title">
      <style:paragraph-properties fo:margin-top="0cm" fo:margin-bottom="0cm" fo:line-height="200%" fo:text-align="justify" style:justify-single-word="false" fo:break-before="page"/>
    </style:style>
    <style:style style:name="P29" style:family="paragraph" style:parent-style-name="List_20_Paragraph">
      <style:paragraph-properties fo:margin-left="0cm" fo:margin-right="0cm" fo:margin-top="0cm" fo:margin-bottom="0cm" fo:line-height="200%" fo:text-align="justify" style:justify-single-word="false" fo:text-indent="0cm" style:auto-text-indent="false"/>
    </style:style>
    <style:style style:name="P30" style:family="paragraph" style:parent-style-name="List_20_Paragraph" style:list-style-name="WWNum2">
      <style:paragraph-properties fo:margin-left="0cm" fo:margin-right="0cm" fo:margin-top="0cm" fo:margin-bottom="0cm" fo:line-height="200%" fo:text-align="justify" style:justify-single-word="false" fo:text-indent="0cm" style:auto-text-indent="false"/>
    </style:style>
    <style:style style:name="P31" style:family="paragraph" style:parent-style-name="List_20_Paragraph">
      <style:paragraph-properties fo:margin-left="0cm" fo:margin-right="0cm" fo:margin-top="0cm" fo:margin-bottom="0cm" fo:line-height="200%" fo:text-align="justify" style:justify-single-word="false" fo:text-indent="0cm" style:auto-text-indent="false"/>
      <style:text-properties style:font-name="Arial1" fo:language="es" fo:country="ES" style:font-name-complex="Arial3"/>
    </style:style>
    <style:style style:name="T1" style:family="text">
      <style:text-properties style:font-name="Arial1" fo:font-weight="bold" style:font-weight-asian="bold" style:font-name-complex="Arial3"/>
    </style:style>
    <style:style style:name="T2" style:family="text">
      <style:text-properties style:font-name="Arial1" fo:font-weight="bold" style:font-weight-asian="bold" style:font-name-complex="Arial3" style:font-weight-complex="bold"/>
    </style:style>
    <style:style style:name="T3" style:family="text">
      <style:text-properties style:font-name="Arial1" style:font-name-complex="Arial3"/>
    </style:style>
    <style:style style:name="T4" style:family="text">
      <style:text-properties style:font-name="Arial1" fo:language="en" fo:country="GB" fo:font-style="italic" style:font-style-asian="italic" style:font-name-complex="Arial3"/>
    </style:style>
    <style:style style:name="T5" style:family="text">
      <style:text-properties style:font-name="Arial1" fo:language="en" fo:country="GB" style:font-name-complex="Arial3"/>
    </style:style>
    <style:style style:name="T6" style:family="text">
      <style:text-properties style:font-name="Arial1" fo:font-style="italic" style:font-style-asian="italic" style:font-name-complex="Arial3"/>
    </style:style>
    <style:style style:name="T7" style:family="text">
      <style:text-properties style:font-name="Arial1" fo:background-color="#00ff00" style:font-name-complex="Arial3"/>
    </style:style>
    <style:style style:name="T8" style:family="text">
      <style:text-properties style:font-name="Arial1" style:text-underline-style="solid" style:text-underline-width="auto" style:text-underline-color="font-color" style:font-name-complex="Arial3"/>
    </style:style>
    <style:style style:name="T9" style:family="text">
      <style:text-properties style:font-name="Arial1" fo:font-size="11pt" style:font-size-asian="11pt" style:font-name-complex="Arial3" style:font-size-complex="11pt"/>
    </style:style>
    <style:style style:name="T10" style:family="text">
      <style:text-properties style:font-name="Arial1" fo:font-size="9pt" fo:font-style="italic" style:font-size-asian="9pt" style:font-style-asian="italic" style:font-name-complex="Arial3"/>
    </style:style>
    <style:style style:name="T11" style:family="text">
      <style:text-properties style:font-name="Arial1" fo:font-size="9pt" fo:font-style="italic" style:font-size-asian="9pt" style:font-style-asian="italic" style:font-name-complex="Arial3" style:font-size-complex="9pt"/>
    </style:style>
    <style:style style:name="T12" style:family="text">
      <style:text-properties style:font-name="Arial1" fo:font-size="9pt" fo:font-style="italic" style:font-name-asian="Times New Roman" style:font-size-asian="9pt" style:language-asian="es" style:country-asian="ES" style:font-style-asian="italic" style:font-name-complex="Arial3" style:font-size-complex="9pt"/>
    </style:style>
    <style:style style:name="T13" style:family="text">
      <style:text-properties style:font-name="Arial1" fo:font-size="9pt" style:font-size-asian="9pt" style:font-name-complex="Arial3" style:font-size-complex="9pt"/>
    </style:style>
    <style:style style:name="T14" style:family="text">
      <style:text-properties style:font-name="Arial1" fo:font-size="16pt" style:font-size-asian="16pt" style:font-name-complex="Arial3" style:font-size-complex="14pt"/>
    </style:style>
    <style:style style:name="T15" style:family="text">
      <style:text-properties style:font-name="Arial1" fo:language="es" fo:country="ES" style:font-name-complex="Arial3"/>
    </style:style>
    <style:style style:name="T16" style:family="text">
      <style:text-properties fo:color="#00000a" style:font-name="Arial1" fo:font-size="11pt" fo:font-style="italic" fo:font-weight="bold" style:font-size-asian="11pt" style:font-style-asian="italic" style:font-weight-asian="bold" style:font-name-complex="Arial3" style:font-size-complex="11pt"/>
    </style:style>
    <style:style style:name="T17" style:family="text">
      <style:text-properties fo:color="#00000a" style:font-name="Arial1" fo:font-size="11pt" fo:font-weight="bold" style:font-size-asian="11pt" style:font-weight-asian="bold" style:font-name-complex="Arial3" style:font-size-complex="11pt"/>
    </style:style>
    <style:style style:name="T18" style:family="text">
      <style:text-properties fo:color="#0070c0" style:font-name="Arial1" fo:font-size="16pt" style:font-size-asian="16pt" style:font-name-complex="Arial3" style:font-size-complex="14pt"/>
    </style:style>
    <style:style style:name="T19" style:family="text">
      <style:text-properties fo:color="#7030a0" style:font-name="Arial1" fo:font-size="16pt" style:font-size-asian="16pt" style:font-name-complex="Arial3" style:font-size-complex="14pt"/>
    </style:style>
    <style:style style:name="T20" style:family="text">
      <style:text-properties fo:color="#ff0000"/>
    </style:style>
    <style:style style:name="T21" style:family="text">
      <style:text-properties fo:color="#ff0000" style:font-name="Arial1" fo:font-style="italic" fo:font-weight="bold" style:font-style-asian="italic" style:font-weight-asian="bold" style:font-name-complex="Arial3"/>
    </style:style>
    <style:style style:name="T22" style:family="text">
      <style:text-properties fo:color="#1f497d" style:font-name="Arial1" style:font-name-complex="Arial3"/>
    </style:style>
    <style:style style:name="T23" style:family="text">
      <style:text-properties fo:color="#00ae00" style:font-name="Arial1" fo:font-weight="bold" style:font-weight-asian="bold" style:font-name-complex="Arial3" style:font-weight-complex="bold"/>
    </style:style>
    <style:style style:name="T24" style:family="text">
      <style:text-properties fo:color="#0099ff" style:font-name="Arial1" fo:font-weight="bold" style:font-weight-asian="bold" style:font-name-complex="Arial3" style:font-weight-complex="bold"/>
    </style:style>
    <style:style style:name="T25" style:family="text">
      <style:text-properties fo:color="#ff950e" style:font-name="Arial1" fo:font-weight="bold" style:font-weight-asian="bold" style:font-name-complex="Arial3" style:font-weight-complex="bold"/>
    </style:style>
    <style:style style:name="T26" style:family="text">
      <style:text-properties fo:color="#382040" style:font-name="Arial1" fo:language="en" fo:country="GB" style:font-name-complex="Arial3" style:font-style-complex="italic"/>
    </style:style>
    <style:style style:name="T27" style:family="text">
      <style:text-properties fo:color="#382040" style:font-name="Arial1" style:font-name-complex="Arial3" style:font-style-complex="italic"/>
    </style:style>
    <style:style style:name="T28" style:family="text">
      <style:text-properties fo:color="#00ccff" style:font-name="Arial1" fo:font-style="italic" fo:font-weight="bold" style:font-style-asian="italic" style:font-weight-asian="bold" style:font-name-complex="Arial3"/>
    </style:style>
    <style:style style:name="T29" style:family="text">
      <style:text-properties fo:color="#000000" style:font-name="Arial1" style:font-name-complex="Arial3"/>
    </style:style>
    <style:style style:name="T30" style:family="text">
      <style:text-properties fo:color="#0d0d0d" style:font-name="Arial1" style:font-name-complex="Arial3"/>
    </style:style>
    <style:style style:name="T31" style:family="text">
      <style:text-properties fo:color="#0d0d0d" style:font-name="Arial1" fo:font-style="italic" style:font-style-asian="italic" style:font-name-complex="Arial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Relatos de 5º y 6º</text:span></text:p>
      <text:p text:style-name="P6"><text:span text:style-name="T3">EL DRAGÓN MONSTRUOSO</text:span></text:p>
      <text:p text:style-name="P6"><text:span text:style-name="T4">Maxfield Parrish</text:span><text:span text:style-name="T5"> (siglo XX)</text:span></text:p>
      <text:p text:style-name="P6"><text:span text:style-name="T5">Óscar Arenas</text:span></text:p>
      <text:p text:style-name="P6"><text:span text:style-name="T3">Había una vez un niño que se llamaba Aarón que vivía en una aldea de cinco habitantes porque cada vez que venía alguien, un dragón le espantaba. Pero él sólo quería que fuesen sus amigos. Todos sacaban los arcos cada vez que venía, pero un niño siempre se quedaba allí viendo. Él quería ser amigo del dragón pero como era pequeño y no sabía hablar, no podía decir nada a sus padres. </text:span></text:p>
      <text:p text:style-name="P6"><text:span text:style-name="T3">Los padres y él se mudaron a un pueblo muy grande para que hiciera amigos pero todos los días lloraba porque él no quería ser amigo de nadie, excepto de uno. El dragón siempre venía <text:s/>a verle, pero los padres le espantaban y le tiraban arcos <text:s/>hasta que un día se escapó de casa. Él ya sabía caminar pero lo que no sabía era por dónde estaba la aldea <text:s/>del dragón. Anduvo y anduvo hasta que no pudo más. Se sentó en el suelo y estaba muy blando hasta que se dio cuenta de que era una pitón. Empezó a correr pero la pitón le alcanzó y se mareó.</text:span></text:p>
      <text:p text:style-name="P6"><text:span text:style-name="T3">Se despertó y estaba en una casa con una persona mayor que también estuvo en su aldea y veía al dragón todos los días que venía. <text:s/>Él también se había escapado de pequeño para intentar ver al dragón y ser amigo de él.</text:span></text:p>
      <text:list xml:id="list36539041" text:style-name="WWNum1">
        <text:list-item>
          <text:p text:style-name="P21"><text:span text:style-name="T3">Yo me hice mi propia casa, pero tú estás a tiempo para ir a ver al dragón, pero tienes que llevar esto por si tienes ganas de beber agua o de comer y un mapa por si te pierdes. </text:span></text:p>
        </text:list-item>
      </text:list>
      <text:p text:style-name="P6"><text:span text:style-name="T3">Salió en busca del dragón y a lo lejos vio una llamarada de fuego y fue corriendo. El dragón sabía hablar como las personas; estuvieron un rato hablando y se hicieron amigos. El niño le preguntó al dragón que si le llevaba a un sitio y le llevó donde la persona mayor y él cumplieron sus sueños. <text:s text:c="2"/></text:span></text:p>
      <text:p text:style-name="P18"><text:span text:style-name="T3">LAS DIEZ PRUEBAS <text:s text:c="2"/></text:span></text:p>
      <text:p text:style-name="P6"><text:span text:style-name="T6">Elihu Vedder</text:span><text:span text:style-name="T3">, siglo XIX</text:span></text:p>
      <text:p text:style-name="P6"><text:span text:style-name="T3">Andrea García</text:span></text:p>
      <text:p text:style-name="P6"><text:span text:style-name="T3">Érase una vez un pueblo de Egipto llamado Alnopi. Había mucha pobreza y eran amenazados por los nazis. Los nazis les amenazaban diciéndoles que si no les daban todo el oro, destruirían sus tierras. Un señor muy listo llamado Alejandro sabía un secreto de sus tierras y entonces a él no le importaba que destruyeran sus tierras, pues ese secreto <text:s/>trataba de eso. El señor decidió contárselo a <text:s/>todo la gente del pueblo, pero camino de la plaza, unos señores le cogieron y le llevaron a unas mazmorras debajo de la tierra y le ataron de pies y manos para que no se pudiese escapar de allí. Pasados unos días los nazis volvieron a por oro, pero resulta que no tenían, entonces colocaron unas granadas en todas las casas del pueblo, pasaron cinco minutos y explotaron. Todas las personas que estaban en las casas murieron. Pasados unos años una pareja de investigadores fue a investigar qué fue de Alejandro. Llegaron a una especie de desierto en el que había cráneos y casas destruidas, pero resulta que había como un tipo de <text:s/>cara gigante de oro. El hombre se agachó llorando y dijo: “ojalá <text:s/>no hubiera pasado esto” y de repente cayó una casa del medio de la nada y en la puerta ponía: “pasad estas 10 pruebas si queréis <text:s/>que todo vuelva como estaba”. </text:span></text:p>
      <text:p text:style-name="P6"><text:span text:style-name="T3"><text:s/>La pareja entró y había diez puertas. La primera <text:s/>era la número 1, la segunda la número 2 y así hasta la 10. Entraron por la primera puerta, había un león que les dijo: “si adivináis mi nombre, podréis pasar a la puerta número dos”, y <text:s/>se pusieron a pensar, pero a la mujer se le ocurrió una idea mejor; entonces le dijo al león: “si cierras los ojos te leo la mente y adivino tu nombre”, entonces el león cerró <text:s/>los <text:s/>ojos y se colaron por la otra puerta. En la segunda tenían que beberse una coca cola en un segundo, pero el hombre que era muy listo cogió a la mujer y se subieron como en una explanada que había en mitad de la habitación; entonces se bebieron la coca cola en un segundo piso y se abrió la tercera puerta, tenían que adivinar un problema de </text:span><text:soft-page-break/><text:span text:style-name="T3">lógica que era: dos padres y dos hijos fueron a pescar y pescaron tres peces; tocaron a uno cada uno ¿Cómo pudo ser? Entonces la mujer dijo: “el padre del padre del hijo y el padre del hijo también es hijo porque es hijo del <text:s/>padre del padre del hijo. Y de repente pasaron a la cuarta prueba. <text:s/>Era muy fácil, sólo tenían que hacer unas sumas. Ya en la quinta puerta había una opción que decía: “si aciertas este problema de lógica pasas de repente a la décima prueba”. Entonces eligieron <text:s/>esa opción y tuvieron que resolver este problema: en una pecera hay doce peces. Si se ahogan tres ¿cuántos peces quedan? <text:s/>y entonces dijo la mujer: doce, porque los peces no se ahogan, y pasaron a la décima prueba. Tenían que saltar diez veces. Saltaron y todo volvió a la normalidad. Todo era como antes y también Alejandro salió de las mazmorras. Por suerte pudieron vencer a los nazis <text:s/>y no volvieron nunca más al pueblo de Alnopi. Toda la gente adoraba a la pareja que les salvó <text:s/>y les coronaron reyes del pueblo de Alnopi y prometieron no abandonarles nunca. <text:s text:c="83"/></text:span></text:p>
      <text:p text:style-name="P8"/>
      <text:h text:style-name="P26" text:outline-level="1"><text:span text:style-name="T16">LA CABEZA PERDIDA</text:span></text:h>
      <text:p text:style-name="P6"><text:span text:style-name="T3">Milko</text:span></text:p>
      <text:h text:style-name="P27" text:outline-level="1"><text:span text:style-name="T17">Esto era un niño llamado Antón al que sus padres no le querían mucho. Él con los años se iba enterando de eso de que no le querían. <text:s/>Lo que más le gustaba hacer era entrenar para cuando fuese mayor que quería ir a las fuerzas especiales. Ya creció y acabó los estudios y se estaba preparando para ir a las fuerzas especiales. A sus padres no les gustaba la idea. Aunque no le querían, sí les importaba. Al fin y al cabo se fue al aeropuerto y el avión despegó. El viaje duró 45 horas, fue muy largo pero le daba igual; el sólo quería llegar. Al llegar le recibieron muy bien y estaban contentos porque era muy fuerte y resistente. Nada más llegar le mandaron ponerse el uniforme y a entrenar. Hizo lo que le mandaron y empezó a entrenar. Unos días después el chico ya estaba preparado para ir a una misión en Egipto. Tenía que ir a rescatar una cabeza de oro y descubrir si era verdad que se encontraba un mundo perdido debajo de la arena. Él despegó y esta vez duró el viaje 5 horas. Era mucho más corto que el otro. El chico tenía armas, una pistola, una escopeta, una bazoca, 40 granadas, etc. Al llegar, lo primero que vio eran muchas piedras en la arena <text:s/>enterradas y empezó a creer que sí se encontraba un mundo perdido. Empezó a andar, andar y andar hasta que se detuvo, porque vio momias y empezó a dispararlas. Ellas no se morían porque su punto débil era la cabeza, hasta que sacó la <text:s/>bazoca y las mató. Después unos hombres lobo le atacaron. Ahí sí que le costó matarlos, <text:s/>pero también les mató. Al fin y al cabo llegó a su destino, giró la cara y salió del mundo perdido que había ahí abajo. Todos les recibieron bien y la misión prosperó fenomenalmente.</text:span></text:h>
      <text:p text:style-name="P18"><text:span text:style-name="T7">HUESOS Y EL ARTE</text:span></text:p>
      <text:p text:style-name="P6"><text:span text:style-name="T6">Vincent Van Gogh</text:span><text:span text:style-name="T3"> (siglo XIX)</text:span></text:p>
      <text:p text:style-name="P6"><text:span text:style-name="T3">Andrea Ortiz</text:span></text:p>
      <text:p text:style-name="P6"><text:span text:style-name="T3">Érase una vez un niño llamado Huesos.</text:span></text:p>
      <text:p text:style-name="P6"><text:span text:style-name="T3">Huesos era un niño muy listo, el más listo que yo había visto, jugaba con sus grandes amigos a pintar cuadros, cuadros impresionantes. Era una gozada verlos <text:s/>pintar.</text:span></text:p>
      <text:p text:style-name="P6"><text:span text:style-name="T3">Un día en el colegio donde estudiaba fueron de excursión al museo de arte. Cuando llegaron, todo era precioso y a Huesos le llamó mucho la atención un cuadro de una habitación donde hay una cama y una silla. Cuando se acercó a verlo más cerca y ver de quién era, se asombró mucho, era del pintor Vincent Van Gogh, del siglo XIX.</text:span></text:p>
      <text:p text:style-name="P6"><text:span text:style-name="T3">Huesos estaba que echaba pintura por todas partes. Era el mejor cuadro que había visto en su vida.</text:span></text:p>
      <text:p text:style-name="P6"><text:span text:style-name="T3">Sus amigos decidieron ver más cuadros del museo y así comparar con el que le había gustado tanto a Huesos.</text:span></text:p>
      <text:p text:style-name="P6"><text:span text:style-name="T3">Huesos decidió cuando llegó a casa que iba a ir al museo todos los días <text:s/>para mejorar su pintura y copiar a los grandes pintores del museo. Tanto mejoró que el museo le colgó uno de sus cuadros.</text:span></text:p>
      <text:p text:style-name="P6"><text:span text:style-name="T3">Un día soñó que Van Gogh iba al museo y veía su cuadro y le decía que era muy buen pintor y le <text:s/>invitó a meterse en el cuadro que tanto le había gustado de la habitación y disfrutar de lo que veía dentro. Huesos se lo pasó pipa jugando en aquella habitación. Él y sus amigos luego saltaron fuera; quedó tan sorprendido al despertarse que corrió al museo a ver si era de verdad todo y empezó a pintar. Pintó muchos cuadros y al final se hizo famoso, aunque no tanto como su pintor favorito.</text:span></text:p>
      <text:p text:style-name="P9"/>
      <text:p text:style-name="P9"/>
      <text:p text:style-name="P6"><text:span text:style-name="T6">Francisco de Goya</text:span><text:span text:style-name="T3">, siglo XIX</text:span></text:p>
      <text:p text:style-name="P6"><text:span text:style-name="T3">Néfer Augusto</text:span></text:p>
      <text:p text:style-name="P6"><text:soft-page-break/><text:span text:style-name="T3">Valentín era un chaval de 12 años que vivía con sus abuelos en Bulgaria porque sus padres murieron en un accidente de coche provocado por una discusión entre sus padres, pero Valentín no estaba en el momento de la colisión y esa es la razón por la que Valentín vive con sus abuelos. Valentín ya era mayor y salió de bachiller. Decidió meterse en el ejército de su país. Al cabo de dos años Valentín se aburría porque decía que el ejército búlgaro <text:s/>era muy blando y se <text:s/>fue a otros países, pero también eran muy blandos y se fue al ejército ruso; pero como Rusia estaba dividido en tantas partes, estuvo en muchos sitios hasta que se quedó en un sitio, pero el presidente era un dictador que le nombró el superior de las tropas. Un día el presidente le dijo a Valentín que algunos mongoles le habían molestado y le dijo que los fuera a eliminar y Valentín obediente lo hizo, pero entre los países se declaró una guerra que duró varios días y al final los rusos ganaron, pero lo malo es que a Valentín no le gustaba ir por ahí matando gente y le dijo al presidente que no iba a ir a ninguna guerra más, <text:s/>pero el presidente lo mandó a otra y cuando llegaron al punto donde estaba la guerra, Valentín no hizo nada para ganarla y cuando volvió, el presidente le echó de su país y Valentín lo aceptó porque no quería quedarse más tiempo <text:s/>ya que no le gustaba el presidente porque era malo. Valentín se fue a otros lados donde la gente no fuera tan mala. Después de un tiempo Valentín siguió viajando por el mundo a sitios increíbles como México, Bolivia, Argentina, Portugal, Brasil, Alemania y muchos países exóticos y de gente muy amable pero el país que más le gusto fue Estados Unidos hasta que un día se enteró de <text:s/>que el presidente de Rusia de donde estuvo Valentín en el ejército anunció que descubrió que el país de donde es Valentín era Bulgaria y decidió destruirlo. Valentín lo más pronto que pudo, volvió a Bulgaria, al volver Valentín vio que todo su país estaba invadido por los rusos y decidió <text:s/>que tenía que hacer algo por su país y su gente. Se metió a las fuerzas especiales de Bulgaria pera vencer a los rusos. Después de un tiempo seguían en guerra pero un día la guerra terminó y el ejército búlgaro ganó y Valentín, aunque no le gustara matar, lo tuvo que hacer porque mató al </text:span><text:soft-page-break/><text:span text:style-name="T3">presidente y nombraron a Valentín presidente de Rusia y Bulgaria y entre todos los países ya no volvió a haber guerras gracias a Valentín.</text:span></text:p>
      <text:p text:style-name="P9"/>
      <text:p text:style-name="P9"/>
      <text:p text:style-name="P19"/>
      <text:p text:style-name="P6"><text:span text:style-name="T6">Elihu Vedder</text:span><text:span text:style-name="T3"> (siglo XIX) </text:span></text:p>
      <text:p text:style-name="P6"><text:span text:style-name="T3">Aarón</text:span></text:p>
      <text:p text:style-name="P6"><text:span text:style-name="T3">Érase una vez un niño que se llamaba Pedro y que vivía en una granja cercana al gran desierto .Vivían alrededor de la esfinge de oro forjado. Pedro iba de vez en cuando al pueblo a comprar provisiones o a jugar con su amiga Perla.</text:span></text:p>
      <text:p text:style-name="P6"><text:span text:style-name="T3">Pasaba el tiempo y Pedro y Perla se casaron y tuvieron un hijo llamado Pepe. Un día salieron a comprar a la tienda y al volver a casa Pepe no estaba. Perla encontró una nota que decía que tenían que dejar todo su dinero en el camino que lleva al desierto. Perla se preocupó mucho, pero Pedro se armó de valor y cogió su rifle; también cogió un montón de balas y cartuchos y se fue. Al llegar recordó que era territorio del grupo de bandoleros asesinos. </text:span></text:p>
      <text:p text:style-name="P6"><text:span text:style-name="T3">Pedro entró sin miedo y llegó hasta una especie de búnker que parecía tener un montón de trampas pero Pedro entró sin miedo. Entró sin que le viesen los guardias y llegó donde estaba encerrado su hijo. Lo sacó de su celda. </text:span></text:p>
      <text:p text:style-name="P6"><text:span text:style-name="T3">Pero Pepe se fue corriendo de lo asustado que estaba, Pedro salió tras él pero llegó tarde porque de repente una ola gigante arrasó con todo el bunker, pero Pedro se escondió entre un montón de escombros y la ola no se lo llevó. </text:span></text:p>
      <text:p text:style-name="P6"><text:span text:style-name="T3"><text:s/>Salió corriendo a ver si alguien había sobrevivido pero no encontró más que huesos <text:s/>y se puso a llorar.</text:span></text:p>
      <text:p text:style-name="P6"><text:span text:style-name="T3"><text:s/>Fue corriendo a su casa y vio que estaba enterrada en la arena. La desenterró y de repente sufrió una gran alegría al ver que Perla y Pepe estaban en una esquina agachados y muy asustados. Pedro les ayudó a salir y se fueron a un sitio donde no hubiera peligros ni ladrones. </text:span></text:p>
      <text:p text:style-name="P6"><text:span text:style-name="T3">Pero antes de irse pusieron nombre al gran desierto y le pusieron, </text:span><text:span text:style-name="T8">El mar de arena</text:span><text:span text:style-name="T3">.</text:span></text:p>
      <text:p text:style-name="P9"/>
      <text:p text:style-name="P18"><text:span text:style-name="T3">EL <text:s text:c="2"/>QUINTO <text:s/>CUADRO</text:span></text:p>
      <text:p text:style-name="P7"><text:span text:style-name="T3"><text:s/>Joan Miró <text:s text:c="61"/></text:span></text:p>
      <text:p text:style-name="P7"><text:span text:style-name="T3">Iván Saiz García <text:s/></text:span></text:p>
      <text:p text:style-name="P6"><text:span text:style-name="T3">Hace <text:s/>tiempo hubo <text:s/>un concurso <text:s/>de <text:s/>pintura <text:s/>a <text:s/>nivel <text:s/>mundial. <text:s/>Se presentaron <text:s/>un <text:s/>millón <text:s/>de <text:s/>artistas, <text:s/>de <text:s/>ellos quedaron <text:s/>quinientos; de quinientos, doscientos cincuenta; <text:s/>de ellos quedaron setenta; de esos, treinta y cinco y de ellos sólo quedaron cuatro. </text:span></text:p>
      <text:p text:style-name="P6"><text:span text:style-name="T3">Esos cuatro cuadros eran tan buenos que los jueces no se podían decidir, así que entrevistaron a los cuatro finalistas. <text:s/></text:span></text:p>
      <text:p text:style-name="P6"><text:span text:style-name="T3">Descubrieron que todos los artistas tenían algo en común... que todos sacaban la inspiración de cuadros que ya habían visto antes. </text:span></text:p>
      <text:p text:style-name="P6"><text:span text:style-name="T3">Al juez principal y conocido artista llamado Joan Miró se le ocurrió una magnífica idea, juntar un poco de cada cuadro para hacer un gran cuadro y así conseguir decidirse. Los cuatro artistas empezaron a trabajar juntos y en honor al juez pusieron al cuadro el nombre del mismo.</text:span></text:p>
      <text:p text:style-name="P9"/>
      <text:p text:style-name="P9"/>
      <text:p text:style-name="P8"/>
      <text:h text:style-name="P26" text:outline-level="1"><text:span text:style-name="T9">EL CAMIÓN, EL NIÑO Y LA NIÑA</text:span></text:h>
      <text:p text:style-name="P1"><text:span text:style-name="T11"><text:s/></text:span><text:span text:style-name="T12">László Pataky (siglo XIX)</text:span></text:p>
      <text:p text:style-name="P7"><text:span text:style-name="T3">Álex Rodríguez Gutiérrez</text:span></text:p>
      <text:p text:style-name="P6"><text:span text:style-name="T3">Una mañana temprano iba con mi padre montado en el carro, a por leña al monte. Íbamos por la carretera y vimos venir hacia nosotros un camión a mucha velocidad, porque se le habían roto los frenos. Nos asustó mucho porque pasó muy cerca de nosotros la cuesta abajo y al intentar tomar la curva no pudo controlarlo y se volcó. Entonces aún recuerdo los gritos del conductor pidiendo auxilio y al momento empezó a venir la gente del pueblo corriendo a ayudarle. Todos ayudaban menos un señor que metía en un saco trozos de bacalao que habían quedado tirados por el suelo al lado del camión y se los llevó a casa donde estaban su mujer y su hija, que se pusieron muy contentas cuando vieron el bacalao, pues eran pobres y tenían poco para comer. Días más tarde llegó la guardia civil preguntando a la niña que estaba a la puerta de su casa, por su padre. La niña les dijo que estaba trabajando en la huerta. Los guardias se acercaron y le preguntaron que dónde estaba el bacalao que había robado. Él les dijo que no había robado ningún bacalao. Los guardias no le creyeron y lo llevaron detenido.</text:span></text:p>
      <text:p text:style-name="P6"><text:span text:style-name="T3">La niña salió corriendo y gritando: “¡mamá, mamá!, que se llevan a papá”. La madre preguntaba llorando ¿dónde le lleváis? Le llevamos al cuartel, a la cárcel, porque es un ladrón. La madre y la niña fueron detrás, llorando, hasta la puerta del cuartel y allí, ante la mirada de los demás vecinos, la niña miraba asustada a su madre cómo lloraba.</text:span></text:p>
      <text:p text:style-name="P9"/>
      <text:p text:style-name="P18"><text:span text:style-name="T3">UN AMOR JOVEN</text:span></text:p>
      <text:p text:style-name="P7"><text:span text:style-name="T13">Seymour Joseph Guy (Siglo XIX) </text:span></text:p>
      <text:p text:style-name="P7"><text:span text:style-name="T3">Enol Miras Vázquez </text:span></text:p>
      <text:p text:style-name="P6"><text:span text:style-name="T3">Había una pareja joven y enamorada que vivía en una montaña en la que había un precipicio. Un día decidieron acercarse y resultó que al fondo había una playa. Bajaron <text:s text:c="3"/>rápidamente, se pusieron a bucear, vieron un barco hundido y se adentraron en el barco.</text:span></text:p>
      <text:p text:style-name="P6"><text:span text:style-name="T3">El barco contenía un cofre del tesoro y rápidamente subieron con el cofre. En el cofre había un anillo de oro con diamantes y se casaron.</text:span></text:p>
      <text:p text:style-name="P9"/>
      <text:p text:style-name="P9"/>
      <text:p text:style-name="P9"/>
      <text:p text:style-name="P9"/>
      <text:p text:style-name="P9"/>
      <text:p text:style-name="P9"/>
      <text:p text:style-name="P9"/>
      <text:p text:style-name="P9"/>
      <text:p text:style-name="P9"/>
      <text:p text:style-name="P9"/>
      <text:p text:style-name="P9"/>
      <text:p text:style-name="P18"><text:span text:style-name="T18">JUAN</text:span><text:span text:style-name="T14"> </text:span><text:span text:style-name="T19">Y</text:span><text:span text:style-name="T14"> </text:span><text:span text:style-name="T18">EL</text:span><text:span text:style-name="T14"> </text:span><text:span text:style-name="T19">SEÑOR</text:span><text:span text:style-name="T14"> </text:span><text:span text:style-name="T18">DE</text:span><text:span text:style-name="T14"> </text:span><text:span text:style-name="T19">LAS</text:span><text:span text:style-name="T14"> </text:span><text:span text:style-name="T18">TORMENTAS</text:span></text:p>
      <text:p text:style-name="P7"><text:span text:style-name="T11">Salvador Dalí (siglo XX) <text:s text:c="111"/></text:span></text:p>
      <text:p text:style-name="P7"><text:span text:style-name="T3">Alba Saiz García</text:span></text:p>
      <text:p text:style-name="P6"><text:span text:style-name="T3">Érase una vez un niño llamado Juan que escondía basura en el mar. Él sabía que eso estaba muy mal. No quería hacerlo, pero le obligó un señor muy malo llamado el Señor de las Tormentas. Le obligaba porque tenía un plan, hacer que lloviera mucho y hacer que se metiera la basura en el mar para contaminarlo. El malo pensaba que iba a funcionar, pero no. Juan le había oído hablar con las gaviotas de su malvado plan. Por eso Juan también ideó un plan, avisar a toda la gente de la ciudad, pero todos se rieron de él menos sus 8 hermanos. Mientras iban a la playa Juan les contó el plan. Entonces uno de sus hermanos preguntó: <text:tab/></text:span></text:p>
      <text:p text:style-name="P6"><text:span text:style-name="T3">-¿Lo que tenemos que hacer es meternos en el mar y quitar toda la porquería?</text:span></text:p>
      <text:p text:style-name="P6"><text:span text:style-name="T3">Juan respondió que sí. Y todos querían ir a por el bañador, pero no hacía falta porque </text:span></text:p>
      <text:p text:style-name="P6"><text:span text:style-name="T3">Juan les enseñó dónde metía la basura antes de tirarla al mar, no quería saber qué o quién hacía que cualquier persona pudiese abrir la entrada secreta debajo del mar.</text:span></text:p>
      <text:p text:style-name="P6"><text:span text:style-name="T3">Bajaron por unas escaleras que había bajo el océano. Vieron una criatura muy rara. Cuatro hermanos decían que era un pulpo y el resto decía que era un tiburón, pero Juan sabía que tenían mala vista porque esta criatura era una especie de todos los animales del mar. Y vieron que no podía respirar bien, <text:s/>por eso le llevaron al mar. </text:span></text:p>
      <text:p text:style-name="P6"><text:span text:style-name="T3">Gracias a esa criatura derrotaron al Señor de las Tormentas, además dejaron limpio el mar. Y cada noche escuchan el sonido de la criatura.</text:span></text:p>
      <text:p text:style-name="P18"><text:span text:style-name="T3">EL NIÑO EN LA PLAYA </text:span></text:p>
      <text:p text:style-name="P7"><text:span text:style-name="T11">Salvador Dalí </text:span></text:p>
      <text:p text:style-name="P7"><text:span text:style-name="T3">Maialen Basabe </text:span></text:p>
      <text:p text:style-name="P6"><text:span text:style-name="T3">Un chico está en las nubes como si fuera Dios. Un niño que está en la playa y ha estado haciendo una fiesta, luego todos sus amigos han dejado la playa sucia y Dios en este caso que está en las nubes, tira rayos y le da poderes al niño para levantar el agua. El niño se da cuenta de que tiene poderes para levantar el agua y coge la escoba. Levanta el agua para meter la basura bajo el agua y así evitar que su madre le pille. Por la tarde sus amigos fueron de nuevo a la playa y dijeron que dónde había metido toda la basura y les dijo que no iban a verlo porque se lo llevó el agua a otro sitio y desde entonces sus amigos se creían todo lo que decía.</text:span></text:p>
      <text:p text:style-name="P9"/>
      <text:p text:style-name="P9"/>
      <text:p text:style-name="P18"><text:span text:style-name="T3">LA DIOSA DE LOS TORNADOS</text:span></text:p>
      <text:p text:style-name="P7"><text:span text:style-name="T10">Salvador Dalí</text:span></text:p>
      <text:p text:style-name="P7"><text:span text:style-name="T3">Marco Vizán Pantaleón</text:span></text:p>
      <text:p text:style-name="P6"><text:span text:style-name="T3">Un día, la tragedia que se convirtió en comedia volvió:</text:span></text:p>
      <text:p text:style-name="P6"><text:span text:style-name="T3">El barrendero volvió como todas las mañanas, antes de que la gente fuera a la playa, a limpiar y alisar su arena, cuando de repente la diosa de los tornados activó el primer tornado ahí. Antes de empezar a formar el tornado, dejó caer unos rayos en la Playa de los Cobachos, al otro lado de esa playa. Se dice que la tragedia ha vuelto, porque un día fue el dios de los terremotos y dejó el agua seca es decir, en estado sólido. Cuando se formó el <text:s/>tornado, el barrendero vio unos tornados y eran ¡¡¡¡¡¡¡¡¡¡ seis!!!!!!!!!! Y el mismo número de rayos.</text:span></text:p>
      <text:p text:style-name="P6"><text:span text:style-name="T3">Se dio cuenta de que una cosa no era normal:</text:span></text:p>
      <text:p text:style-name="P6"><text:span text:style-name="T3">¡Debajo del mar había basura en vez de arena! El barrendero se había puesto a llorar de risa. ¿Habéis visto alguna vez algún mar u océano con basura en vez de arena? Ridículo ¿no?</text:span></text:p>
      <text:p text:style-name="P6"><text:span text:style-name="T3">El barrendero se fue corriendo a su casa creyendo que era de verdad, contando a los amigos lo que pasaba. Los amigos, al principio se rieron porque no notaban viento pero cuando llegaron a la playa vieron que el tornado estaba allí.</text:span></text:p>
      <text:p text:style-name="P6"><text:span text:style-name="T3">Cuando sus amigos se fueron a casa, el barrendero volvió a la zona del tornado y no se había movido ni un milímetro. El barrendero estuvo estudiando ese tornado, sus partes, su forma y su velocidad y...</text:span></text:p>
      <text:p text:style-name="P6"><text:span text:style-name="T3">¡¡¡Era de mentira!!! El barrendero se enfadó muchíííísimo y cuando descubriera quién era el farsante, le mandaría a la Prisión de Azkabán (prisión de magos). Porque eso solo es cosa de magos.</text:span></text:p>
      <text:p text:style-name="P9"/>
      <text:p text:style-name="P6"><text:span text:style-name="T3">5 días después, lo comunicó a los guardias de Azkabán y ellos buscaron soluciones; ¿y sabéis quién era?</text:span></text:p>
      <text:p text:style-name="P6"><text:span text:style-name="T3">Inventadlo vosotros…</text:span></text:p>
      <text:p text:style-name="Standard"><text:soft-page-break/><text:span text:style-name="T20">Marco Vizán Pantaleón</text:span></text:p>
      <text:p text:style-name="P2"/>
      <text:p text:style-name="P13"/>
      <text:p text:style-name="P9"/>
      <text:p text:style-name="P9"/>
      <text:p text:style-name="P9"/>
      <text:p text:style-name="P9"/>
      <text:p text:style-name="P9"/>
      <text:p text:style-name="P9"/>
      <text:p text:style-name="P9"/>
      <text:p text:style-name="P9"/>
      <text:p text:style-name="P9"/>
      <text:p text:style-name="P19"/>
      <text:p text:style-name="P7"><text:span text:style-name="T10">Pablo Picasso</text:span></text:p>
      <text:p text:style-name="P7"><text:span text:style-name="T3">Marcos Sainz Sainz</text:span></text:p>
      <text:p text:style-name="P6"><text:span text:style-name="T3">Érase una vez una familia pobre. Vivían en Ahedo de las Pueblas y un día pensaron ir a la playa de Laredo porque todo el mundo hablaba de ella, pero era un gasto que ellos no se podían permitir y como estaba muy lejos decidieron ir a Puentedey, <text:s/>un pueblo de la Merindad de Valdeporres muy bonito por donde pasa el río Nela.</text:span></text:p>
      <text:p text:style-name="P6"><text:span text:style-name="T3">La familia, paró en Pedrosa y <text:s/>compraron pan para comer. Cuando llegaron a Puentedey se sorprendieron por el puente de piedra; pero todos estaban muy contentos y rápidamente se metieron al río; después comieron, echaron la siesta y cuando se despertaron, <text:s/>de nuevo se bañaron en el río.</text:span></text:p>
      <text:p text:style-name="P6"><text:span text:style-name="T3">Los niños estaban jugando en la orilla del río, pero de repente sin nadie darse cuenta, ocurrió un fatal accidente, el niño pequeño había desaparecido; su padre rápidamente se metió al río y allí lo encontró medio ahogado. Sus hermanos fueron a avisar a la gente del pueblo; todos se acercaron allí.</text:span></text:p>
      <text:p text:style-name="P6"><text:span text:style-name="T3">Por la carretera pasaban unas chicas y al ver que había tanta gente se acercaron rápidamente. Allí estaba el niño tirado en el suelo y empezaron a reanimarle.</text:span></text:p>
      <text:p text:style-name="P6"><text:span text:style-name="T3">Después de media hora el niño empezó a hablar y a moverse. La familia muy contenta agradeció a las chicas <text:s/>lo que habían hecho <text:s/>por su hijo.</text:span></text:p>
      <text:p text:style-name="P6"><text:span text:style-name="T3">Las chicas llevaron a la <text:s/>familia <text:s/>a su pueblo. Cuando llegaron, la gente rica <text:s/>les miraba raro y con mucho desprecio, pero las chicas fueron a hablar con ellos y les dijeron que una persona por ser pobre no es peor que ellos, lo que importa es ser buenas personas, trabajadoras y honradas. Los ricos del pueblo se dieron cuenta de que las chicas tenían mucha razón y a partir de ese momento <text:s/>los pobres, con mucho trabajo y ayuda de los vecinos, consiguieron mucho dinero y en el pueblo todo el mundo les tenía mucha envidia.</text:span></text:p>
      <text:p text:style-name="P6"><text:span text:style-name="T3">FIN</text:span></text:p>
      <text:p text:style-name="Standard"/>
      <text:p text:style-name="Standard"><text:soft-page-break/>Marcos Sainz Sainz </text:p>
      <text:p text:style-name="Standard">5º de Primaria</text:p>
      <text:p text:style-name="Standard"/>
      <text:p text:style-name="P9"/>
      <text:p text:style-name="P9"/>
      <text:p text:style-name="P9"/>
      <text:p text:style-name="P9"/>
      <text:p text:style-name="P9"/>
      <text:p text:style-name="P9"/>
      <text:p text:style-name="P28"><text:span text:style-name="T9">SALTO A LA OSCURIDAD </text:span></text:p>
      <text:p text:style-name="P14"><text:span text:style-name="T12">Elihu Vedder (siglo XIX)</text:span></text:p>
      <text:p text:style-name="P10"/>
      <text:p text:style-name="P7"><text:span text:style-name="T3">Óscar Bautista Labrado</text:span></text:p>
      <text:p text:style-name="P6"><text:span text:style-name="T3">En <text:s/>EE.UU, un científico que de toda la vida ha sido loco, ha avisado de que un rayo solar del sol va a caer sobre todo el planeta Tierra, y la única salvación son unas cabezas que están en China, enterradas bajo tierra, que son de tres dioses salvadores y constructores del mundo. Nadie le cree, pues el mundo entero piensa que es una broma, y están rodando una película de ciencia ficción. Dice que es un mes y medio después, nadie le cree, él sigue insistiendo. Olvidaron el tema y las personas le ignoraron. </text:span></text:p>
      <text:p text:style-name="P6"><text:span text:style-name="T22">UN <text:s text:c="2"/>MES <text:s text:c="2"/>Y <text:s text:c="2"/>MEDIO <text:s text:c="2"/>DESPUÉS</text:span></text:p>
      <text:p text:style-name="P6"><text:span text:style-name="T3">El día está oscuro, los científicos del mundo no lo entienden. Están investigándolo, el científico loco llamado Stons, grita: <text:s text:c="5"/>¡¡¡¡¡¡¡¡¡¡¡¡¡¡¡¡¡¡¡¡¡ <text:s text:c="2"/>EL <text:s text:c="2"/>FIIIIIIINNNNNNNNNNN <text:s/>HA <text:s/>LLEGADOOOOOOOOOO!!!!!!!!!!!!!!!! La gente se ríe y le dicen: Stons, solo se va a poner a llover, ya verás. En vez de llover se puso el día más oscuro, y hacía un calor mortal del todo. Una luz destelladora en forma de rayo llega, por el cielo, y el científico loco dice: ¿Qué OS DIJE? ¡JAJAJAJAJA! <text:s/>¡¡¡¡¡¡¡¡ENCANTADO DE CONOCER ESTE MUNDO CRUEL!!!!!!!!!! Stons. La única persona que le cree dice: Stons, yo te creo, enséñame ese rayo cálido, ya sabes, en el ordenador. Stons se lo enseña y le dice la salvación. Las cabezas. La única persona que le creía, se llamaba Jack Bawer, y Stons le dice que intente desenterrar las cabezas, pues le quedan 2 horas. Jack contestó: ¡¡¡¡¡¡¡¡¡¡¡¡lo haré!!!!!!!!!!!!!!!!! Stons le preguntó a qué se dedicaba Jack, Jack le preguntó: ¿por qué lo quieres saber? Stons le dijo: para ver si eres tan listo como para saber aprovechar el tiempo. Jack, le dijo que era un agente federal. Stons dijo: Jack, supongo que has tenido misiones parecidas. Jack contestó: Sí. Jack cogió su coche, y empezó el viaje. Pasó por grietas en la carretera, las esquivó con la velocidad máxima del coche, también se le cayeron árboles encima, usó el turbo del coche y fue </text:span><text:soft-page-break/><text:span text:style-name="T3">más veloz que los árboles. Pasó por túneles de 7 km, y el peligro eran camiones que venían en sentido contrario, los esquivó haciendo serpientes. Luego llegó al sitio, pero no era tan fácil como Jack creía, pues había un pasadizo muy pequeño, y luego había un hueco de 4 km de tamaño, era ahí donde tenía que buscar las cabezas, y escarbar. Con un localizador de hierro buscó, miro en el cronómetro, y le quedaban 30 minutos. <text:s/>Encontró una cabeza en 10 minutos, otra en 4 y la última en 2 minutos. Escarbó, le quedaban 14 minutos y de repente empezó a escarbar una, tardó 10 minutos, no lo iba a conseguir pero… la cabeza sacó un poder todavía no estudiado, y en 2 minutos desenterró las otras dos cabezas. Sacaron un rayo gélido entre las tres cabezas, e… ¡¡¡¡IMPACTÓ CONTRA EL RAYO CÁLIDO!!!!!!! Una onda expansiva expandió el rayo cálido del sol. El día se siguió quedando oscuro, pero Jack salvó el mundo. Stons, le dijo, eres el elegido porque cualquier humano habría desenterrado otra cabeza, y sería la equivocada, pues se le acabaría el tiempo y moriríamos todos. Entonces al día siguiente el día se volvió claro y normal, Jack tuvo hijos, y les contó a sus hijos la historia. Los hijos no se lo creían, pero también se lo dijo todo el pueblo, y hasta los hijos de Jack se lo creyeron. <text:s/>Fue un final feliz para todos.</text:span></text:p>
      <text:p text:style-name="P9"/>
      <text:p text:style-name="P18"><text:span text:style-name="T3">UN HUMO EXTRAÑO </text:span></text:p>
      <text:p text:style-name="P6"><text:span text:style-name="T3">Maxfield Parrish (S.XX)</text:span></text:p>
      <text:p text:style-name="P6"><text:span text:style-name="T3">Álvar Ortíz Ruíz</text:span></text:p>
      <text:p text:style-name="P6"><text:span text:style-name="T3">Érase una vez un chico llamado Rodrigo, se llamaba así en honor al Cid Campeador, que tenía por amigo un dragón, llamado Dragoncito. </text:span></text:p>
      <text:p text:style-name="P6"><text:span text:style-name="T3">Un día Dragoncito fue a buscar a su amigo que vivía en el pueblo. La gente de aquella comarca no tenía miedo del dragón porque, sabían que era bueno. Cuando le recogió se dirigieron a su lugar preferido, un ciruelo. Estaban sentados en la misma piedra de siempre cuando… un humo espeso, oscuro y muy muy hondo vieron que brotaba detrás de las montañas de un bosque cerca de allí, “El Bosque de la Diversión”. Se llamaba así porque todo el mundo que pasaba por él, se partía de risa, se divertía con las cosas que encontraban…</text:span></text:p>
      <text:p text:style-name="P6"><text:span text:style-name="T3">Dragoncito y Rodrigo fueron lo más rápido posible hasta el lugar dónde aparecía el humo. Cuando llegaron se dieron cuenta que el humo salía de un fuego encendido por unos niños que estaban de campamento. Junto a ellos había un cubo de agua que percibieron Rodrigo y Dragoncito y, corrieron todo lo deprisa que pudieron para cogerlo y poder apagar el fuego.</text:span></text:p>
      <text:p text:style-name="P6"><text:span text:style-name="T3">Al apagarlo se despertaron rápidamente <text:s/>los chicos y sus monitores que no se habían percatado de la situación. Al ver a Dragoncito, saltaron de golpe y se escondieron del miedo que tenían. Rodrigo les explicó que no debían temer de su amigo el dragón porque era bueno y, además, su mejor amigo. De esta manera todo el campamento se tranquilizó y preguntaron si podían montar en él y, Dragoncito, así lo hizo. </text:span></text:p>
      <text:p text:style-name="P6"><text:span text:style-name="T3">Después de montar a todos, monitores incluidos, se acercaron al pueblo porque estaban muy cansados. <text:s/>Se quedaron a dormir en la casa de Rodrigo, incluido Dragoncito pero… como no cabía dentro, pues tuvo que dormir en el jardín.</text:span></text:p>
      <text:p text:style-name="P6"><text:span text:style-name="T3">A la mañana siguiente, volvieron al lugar preferido de Rodrigo y su amigo para comprobar que el fuego estaba completamente apagado. Una vez allí y comprobar que así era, lo celebraron jugando todos juntos al: pilla-pilla, pisa-pisa, risa-risa… y </text:span><text:soft-page-break/><text:span text:style-name="T3">finalmente, al “Ciruelo” que consistía en que quien cogiera más ciruelas ganaba y, además, le llamarían “comilón”. </text:span></text:p>
      <text:p text:style-name="P6"><text:span text:style-name="T3">De esta forma <text:s/>Rodrigo y Dragoncito encontraron <text:s/>más amigos con quién poder jugar, para siempre.</text:span></text:p>
      <text:p text:style-name="P9"/>
      <text:p text:style-name="P18"><text:span text:style-name="T3">LA HABITACIÓN DE ELVIRA</text:span></text:p>
      <text:p text:style-name="P29"><text:span text:style-name="T15">Vicent Van Gogh (S. XIX )</text:span></text:p>
      <text:p text:style-name="P6"><text:span text:style-name="T3">Marina Terceño Oria<text:tab/></text:span></text:p>
      <text:p text:style-name="P6"><text:span text:style-name="T3">Érase una vez, una pareja de jóvenes que querían casarse porque deseaban tener familia. Pensaban en cómo <text:s/>llamarían a sus hijos: Elvira, si fuese una niña y Andrés, si fuera un niño.</text:span></text:p>
      <text:p text:style-name="P6"><text:span text:style-name="T3">Con el <text:s/>paso del tiempo, sus sueños se hicieron realidad y, Ana, que así se llamaba la joven, se quedó embarazada de una niña. Elvira se llamaría porque también era el nombre preferido de la abuela de Javier, que así se llamaba el padre. Desde el momento que Javier supo el sexo del bebé, <text:s/>comenzó a preparar su habitación. </text:span></text:p>
      <text:p text:style-name="P6"><text:span text:style-name="T3">En una ocasión, había soñado cómo sería la futura habitación de la niña … tendría las paredes azules <text:s/>como el cielo … de ellas colgarían 5 cuadros muy coloridos … <text:s/>una amplia ventana con 8 cristales … una cama de roble con 2 almohadas … un tocador con su sillita y un espejo para poder observar su carita … peines … colonias …. un armario ropero para sus vestidos y el de sus muñecas …</text:span></text:p>
      <text:p text:style-name="P6"><text:span text:style-name="T3">En una de las visitas que hizo Ana a su ginecólogo, éste le comentó:</text:span></text:p>
      <text:list xml:id="list36555713" text:style-name="WWNum2">
        <text:list-item>
          <text:p text:style-name="P30"><text:span text:style-name="T15"><text:s/>¡Elvira está a punto de salir! ¡Te aconsejo que te acerques al hospital en breve!</text:span></text:p>
        </text:list-item>
        <text:list-item>
          <text:p text:style-name="P30"><text:span text:style-name="T15">¡Pero doctor! ¡Aún me quedan unas semanas! Exclamó Ana.</text:span></text:p>
        </text:list-item>
        <text:list-item>
          <text:p text:style-name="P30"><text:span text:style-name="T15">Lo sé querida pero, Elvira quiere conoceros ¡ya!</text:span></text:p>
        </text:list-item>
      </text:list>
      <text:p text:style-name="P6"><text:span text:style-name="T3">En ese momento, apareció el padre de Javier, que era médico, y la acompañó al hospital. La tuvieron que ingresar porque estaba a punto de dar a luz. El papá de Javier <text:s/>llamó enseguida a su hijo para contárselo todo. Pero Javier no quería que su hija naciera y no tuviera una habitación instalada, por eso, le dijo a su padre:</text:span></text:p>
      <text:list xml:id="list36582899" text:continue-numbering="true" text:style-name="WWNum2">
        <text:list-item>
          <text:p text:style-name="P30"><text:span text:style-name="T15">Papá, por favor, cuida de Ana hasta que llegue yo.</text:span></text:p>
        </text:list-item>
      </text:list>
      <text:p text:style-name="P6"><text:span text:style-name="T3">El padre sorprendido le preguntó:</text:span></text:p>
      <text:list xml:id="list36588025" text:continue-numbering="true" text:style-name="WWNum2">
        <text:list-item>
          <text:p text:style-name="P30"><text:span text:style-name="T15">¿Qué pasa hijo?</text:span></text:p>
        </text:list-item>
      </text:list>
      <text:p text:style-name="P6"><text:span text:style-name="T3">Javier le contestó:</text:span></text:p>
      <text:list xml:id="list36591634" text:continue-numbering="true" text:style-name="WWNum2">
        <text:list-item>
          <text:p text:style-name="P30"><text:span text:style-name="T15">Nada papá, no te preocupes. Dile a Ana que pronto estaré con ella.</text:span></text:p>
        </text:list-item>
      </text:list>
      <text:p text:style-name="P6"><text:soft-page-break/><text:span text:style-name="T3">Y el padre de Javier, así lo hizo.</text:span></text:p>
      <text:p text:style-name="P6"><text:span text:style-name="T3">Javier se apresuró a comprar las cosas que le faltaban para decorar la habitación de su hijita y, una vez colocada en su sitio, se acercó al hospital para estar junto a su mujer.</text:span></text:p>
      <text:p text:style-name="P6"><text:span text:style-name="T3">Pasados dos días, Ana dio a luz una preciosa niña. Estaban muy contentos porque había nacido muy sana. Cuando el médico les entregó a la niña para que fueran a su casa, Javier le dijo a su mujer:</text:span></text:p>
      <text:list xml:id="list36580920" text:continue-numbering="true" text:style-name="WWNum2">
        <text:list-item>
          <text:p text:style-name="P30"><text:span text:style-name="T15">Ana, en casa tenéis una sorpresa tú y la niña.</text:span></text:p>
        </text:list-item>
        <text:list-item>
          <text:p text:style-name="P30"><text:span text:style-name="T15">¿Qué podrá ser? Ana le preguntó muy emocionada.</text:span></text:p>
        </text:list-item>
        <text:list-item>
          <text:p text:style-name="P30"><text:span text:style-name="T15">En un ratito lo vas a ver…</text:span></text:p>
        </text:list-item>
      </text:list>
      <text:p text:style-name="P6"><text:span text:style-name="T3">Cuando entraron en su casa y se acercaron a la habitación, Ana le susurró al oído a Javier:</text:span></text:p>
      <text:list xml:id="list36588969" text:continue-numbering="true" text:style-name="WWNum2">
        <text:list-item>
          <text:p text:style-name="P30"><text:span text:style-name="T15">Esta niña es muy afortunada por tener un papá tan bueno y será muy feliz, aquí, en su habitación mágica.</text:span></text:p>
        </text:list-item>
      </text:list>
      <text:p text:style-name="P31"/>
      <text:p text:style-name="P31"/>
      <text:p text:style-name="P18"><text:span text:style-name="T3">LOS JINETES MÁGICOS</text:span></text:p>
      <text:p text:style-name="P6"><text:span text:style-name="T3">Aloysius O´Kelly (S. XIX)</text:span></text:p>
      <text:p text:style-name="P6"><text:span text:style-name="T3">Karima Alonso López</text:span></text:p>
      <text:p text:style-name="P6"><text:span text:style-name="T3">Había una vez seis camellos que iban montados por sus jinetes en el desierto e iban repartiendo sonrisas, alegría y <text:s/>felicidad, <text:s/>por todo el mundo. Un paje, que se llamaba NOYSIUS O´KELLY, <text:s/>cabalgaba a su lado pero en caballo. <text:s/></text:span></text:p>
      <text:p text:style-name="P6"><text:span text:style-name="T3">Un día de verano, se encontraron a un pobre faraón desmayado. Los jinetes y el paje pararon para ayudarle. Siguieron caminando y… se encontraron con otro faraón y … otro y … otro… Recogieron a todos los que iban encontrando por el camino y los sentaron en los tronos de sus gigantescas caravanas. </text:span></text:p>
      <text:p text:style-name="P6"><text:span text:style-name="T3">Llegó un momento en que los camellos ya no podían tirar de aquellas caravanas tan pesadas pero, tampoco <text:s/>podían parar porque eran los encargados de repartir regalos y felicidad por el mundo. Pensaron <text:s/>que sería mejor que el caballo les ayudara transportando <text:s/>parte de la carga pero, en un golpe de calor el caballo murió.</text:span></text:p>
      <text:p text:style-name="P6"><text:span text:style-name="T3">Todos los allí presentes no pudieron hacer nada y se quedaron muy tristes. Uno de los jinetes, que se llamaba Melchor, les quería animar diciéndoles que ese caballo les había servido de guía hasta ese momento y, que a partir de ahora el dolor que sentían en el alma, se convertiría en ilusión por llegar al lugar dónde todo el mundo vivía triste y sin felicidad. Aquel lugar se llamaba Soncillo.</text:span></text:p>
      <text:p text:style-name="P6"><text:span text:style-name="T3">La gente, que habitaba en aquel pueblo, se quedó asombrada cuando vieron a lo lejos una terrible polvareda que se acercaba hacia ellos. Cuando los jinetes con sus camellos y los faraones llegaron, comenzaron a repartir sonrisas, alegría, felicidad y riqueza, <text:s/>hasta convertir aquel pueblo triste <text:s/>en el lugar más feliz del mundo.</text:span></text:p>
      <text:p text:style-name="P6"><text:span text:style-name="T3"><text:tab/><text:tab/><text:tab/><text:tab/><text:tab/><text:tab/><text:tab/><text:tab/></text:span></text:p>
      <text:p text:style-name="P9"/>
      <text:p text:style-name="P18"><text:span text:style-name="T3">LOS CINCO HERMANOS</text:span></text:p>
      <text:p text:style-name="P6"><text:span text:style-name="T3">Henry – Jules – Jean <text:s/>Geoffroy (S: XIX)</text:span></text:p>
      <text:p text:style-name="P6"><text:span text:style-name="T3">Jimena Quintero Fernández</text:span></text:p>
      <text:p text:style-name="P6"><text:span text:style-name="T3">Había una vez cinco hermanos llamados: Javier, Alejandro, Diego, David y Amanda que se fueron a la ciudad a pasar las Navidades con su tía. <text:s/>Cuando llegaron, se dieron cuenta que su tía no había decorado su casa con motivos navideños y ellos la querían ayudar. Le colocaron <text:s/>guirnaldas, bolas de colores, luces… hasta que comprobaron que <text:s/>todo quedó perfecto para colocar sus zapatos debajo del árbol. De esta forma se irían a la cama muy contentos, ¡Todo estaba preparado para el feliz acontecimiento!</text:span></text:p>
      <text:p text:style-name="P6"><text:span text:style-name="T3">Al día siguiente, cuando se despertaron y se levantaron muy ansiosos, fueron a buscar sus regalos. Les había llegado un montón de ropa para la nieve como: bufandas, guantes, manoplas, gorros, botas, pantalones, cazadoras,… porque donde vivía la tía, siempre hacía mucho frío el día de Navidad.</text:span></text:p>
      <text:p text:style-name="P6"><text:span text:style-name="T3">Cuando consiguieron colocarse toda la ropa, salieron a la calle a estrenarlo y poder hacer un muñeco de nieve. Cuando terminaron, su tía les invitó a dar un paseo por la nieve montados en una moto ¡Lo pasaron genial! Hasta que… por un descuido, Alejandro se cayó de la moto y le tuvieron que llevar al hospital. Allí, le pusieron una escayola en su brazo derecho <text:s/>y toda su familia le escribió en ella: su tía, su madre y sus hermanos. Su hermana Amanda, le llevó un ramo de flores <text:s/>con cinco rosas.</text:span></text:p>
      <text:p text:style-name="P6"><text:span text:style-name="T3">A los pocos días, tenían que volver a su casa porque comenzaba el colegio. Alejandro les contó a sus compañeros <text:s/>la aventura con su tía en la moto y le pidieron poder firmar en su escayola. Cuando por fin se la quitaron, Alejandro guardó el trozo de escayola y su ramo de flores, juntos, en un rincón especial de su habitación.</text:span></text:p>
      <text:p text:style-name="P6"><text:span text:style-name="T3"><text:tab/><text:tab/><text:tab/><text:tab/><text:tab/><text:tab/></text:span></text:p>
      <text:p text:style-name="P18"><text:span text:style-name="T23">MIUK</text:span><text:span text:style-name="T2"> </text:span><text:span text:style-name="T24">Y</text:span><text:span text:style-name="T2"> </text:span><text:span text:style-name="T23">EL</text:span><text:span text:style-name="T25"> </text:span><text:span text:style-name="T24">REY</text:span><text:span text:style-name="T25"> </text:span><text:span text:style-name="T23">DE</text:span><text:span text:style-name="T25"> </text:span><text:span text:style-name="T24">LOS</text:span><text:span text:style-name="T25"> </text:span><text:span text:style-name="T23">DRAGONES</text:span></text:p>
      <text:p text:style-name="P7"><text:span text:style-name="Emphasis"><text:span text:style-name="T26">The Reluctant Dragon</text:span></text:span><text:span text:style-name="T5">, Maxfiled Parrish <text:s text:c="4"/></text:span></text:p>
      <text:p text:style-name="P6"><text:span text:style-name="T5"><text:s text:c="107"/>Julia Seco Baquero <text:s text:c="9"/></text:span></text:p>
      <text:p text:style-name="P6"><text:span text:style-name="T3">Hace mucho, mucho tiempo, había una aldea mágica, llamada Mitalik. Allí habitaban <text:s text:c="54"/>hadas, brujas, duendes y dragones que convivían con los humanos. Estos se llevaban genial con todo el mundo menos con los dragones porque siempre les molestaban. En esta aldea había un muchacho que se llamaba Miuk, era muy especial porque le gustaban los dragones. Un día pensó en la razón por la que los dragones les molestaban. Entonces se le ocurrió una idea: ir a hablar con el rey de los dragones. Primero pensó que era una misión peligrosa aunque, como era una oportunidad de conocer a un dragón, al final lo hizo.</text:span></text:p>
      <text:p text:style-name="P6"><text:span text:style-name="T3">Miuk fue a hablar con el rey de los dragones. Se metió con mucho cuidado en una cueva amplia, oscura y lo peor (por peligro) era que estaba llena de dragones. Iba con cuidado cuando de repente…</text:span></text:p>
      <text:p text:style-name="P6"><text:span text:style-name="T3">-¡Hola! Soy Tumi, la hija del rey de los dragones.</text:span></text:p>
      <text:p text:style-name="P6"><text:span text:style-name="T3">-¡Aaaaaaaah! Lo siento por gritarte, pero es que me has pegado un susto enorme. Me llamo Miuk. Por curiosidad ¿cómo se llama tu padre?</text:span></text:p>
      <text:p text:style-name="P6"><text:span text:style-name="T3">-Mi padre se llama Undicuj.</text:span></text:p>
      <text:p text:style-name="P6"><text:span text:style-name="T3">-¿Me podrías</text:span><text:bookmark text:name="_GoBack"/><text:span text:style-name="T3"> llevar hasta él?</text:span></text:p>
      <text:p text:style-name="P6"><text:span text:style-name="T3">-Vale, pero solo porque me has caído bien.- respondió Tumi.</text:span></text:p>
      <text:p text:style-name="P6"><text:span text:style-name="T3">Los dos se fueron con mucho cuidado hasta que se encontraron delante de una puerta tan alta como un rascacielos. Tumi llamó a la puerta.</text:span></text:p>
      <text:p text:style-name="P6"><text:span text:style-name="T3">-¿Quién es?- preguntó Undicuj.</text:span></text:p>
      <text:p text:style-name="P6"><text:span text:style-name="T3">-¡Soy yo, Tumi!Y traigo a un amigo, se llama Miuk, quiere conocerte.</text:span></text:p>
      <text:p text:style-name="P6"><text:span text:style-name="T3">-Que pase, que pase.</text:span></text:p>
      <text:p text:style-name="P6"><text:span text:style-name="T3">Miuk entró y vio un dragón grande, naranja y con unas orejas grandes y picudas como las de los caballos cuando están atentos. Entonces dijo con una reverencia:</text:span></text:p>
      <text:p text:style-name="P6"><text:span text:style-name="T3">-Buenos días.</text:span></text:p>
      <text:p text:style-name="P6"><text:soft-page-break/><text:span text:style-name="T3">-Hola. ¿Qué querías?</text:span></text:p>
      <text:p text:style-name="P6"><text:span text:style-name="T3">-Quería saber por qué atacáis a los humanos.</text:span></text:p>
      <text:p text:style-name="P6"><text:span text:style-name="T3">-Te lo diré, pero aquí no. Sube a mi lomo, iremos a ``la montaña rocosa´´.</text:span></text:p>
      <text:p text:style-name="P6"><text:span text:style-name="T3">Miuk no se lo hizo repetir. Una vez que llegaron a la montaña, el dragón mandó sentarse a Miuk y <text:s/>en cuanto se aseguró de que no hubiese nadie dijo:</text:span></text:p>
      <text:p text:style-name="P6"><text:span text:style-name="T3">-El motivo por el que atacamos a los humanos durante generaciones es porque a mi tatarabuelo le clavaron una flecha haciendo que muriera. Creíamos que todos eran iguales, pero al parecer las cosas pueden cambiar.</text:span></text:p>
      <text:p text:style-name="P6"><text:span text:style-name="T3">-¡Tengo una idea! Iremos juntos a Mitalik a decirles que no nos molestaréis más.</text:span></text:p>
      <text:p text:style-name="P6"><text:span text:style-name="T3">Y así humanos, hadas, duendes, brujas y dragones convivieron en paz.</text:span></text:p>
      <text:p text:style-name="P18"><text:span text:style-name="T21">ÌVÁN Y <text:s/>EL</text:span></text:p>
      <text:p text:style-name="P6"><text:span text:style-name="T21">MISTERIOSO DRAGÒN</text:span></text:p>
      <text:p text:style-name="P7"><text:span text:style-name="Emphasis"><text:span text:style-name="T27">The Reluctant Dragon</text:span></text:span><text:span text:style-name="T3">, Maxfiled Parrish <text:s text:c="4"/></text:span></text:p>
      <text:p text:style-name="P7"><text:span text:style-name="T3">Adrián Rey Varona</text:span></text:p>
      <text:p text:style-name="P6"><text:span text:style-name="T29">Iván era un niño muy listo y su madre le quería muchísimo pero un día estaba por el bosque dando un paseo y de repente un dragón gigante apareció delante de sus morros.</text:span></text:p>
      <text:p text:style-name="P6"><text:span text:style-name="T3">Iván se asustó muchísimo porque el dragón rugió y se fue a casa corriendo. Al cabo de un día, por la mañana se lo dijo a su madre y su madre no se lo creyó y le mandó a dar un paseo por el bosque y tenía tanto miedo que por cada paso que daba miraba a los lados y por detrás le apareció y hablaron y se hicieron amigos. <text:s text:c="4"/><text:line-break/></text:span></text:p>
      <text:p text:style-name="P24"><text:span text:style-name="T3">EL REY Y LA REINA</text:span></text:p>
      <text:p text:style-name="P4"><text:span text:style-name="T30">Diego Velázquez .Siglo XVII</text:span></text:p>
      <text:p text:style-name="P4"><text:span text:style-name="T30">Carla <text:s/>Martínez</text:span></text:p>
      <text:p text:style-name="P6"><text:span text:style-name="T30">Erase una vez un rey que tenía cuatro hijas, muy revoltosas y traviesas. Estaban todo <text:s/>el día gastando bromas a los criados y a las doncellas. Un día el rey, tuvo un gran dilema, tenía que dar una fiesta para los reyes de los países vecinos, y sabía que sus cuatro hijas no se iban a comportar muy bien. Salió del palacio a despejarse y dar un paseo por los jardines del palacio y pensar que podía hacer con sus cuatro hijas mientras durase la fiesta, para que no molestasen a los invitados ni a nadie. En los jardines había un chico que se llamaba Diego Velázquez. Al ver al rey tan preocupado, le pregunto que le pasaba y el rey se lo contó. Velázquez pensó y pensó y se le ocurrió una gran idea y <text:s/>el rey muy contento le dijo que muy bien que lo haría. El rey <text:s/>llamo a sus cuatro hijas y les dijo que las iban a pintar en un cuadro. Las niñas se pusieron contentas porque nunca las habían pintado y así se olvidaron de la fiesta. Velázquez empezó el cuadro y para el mediodía ya había pintado a las cuatro niñas, entonces llamo a una doncella y a un criado y también las pinto, luego pinto al profesor de las niñas que pasaba por el pasillo y al perro que estaba tumbado en la habitación. A pesar de todo lo que pinto la fiesta no había terminado y las niñas querían bajar al baile y Velázquez les dijo que el cuadro no estaba completo que aun faltaba el de pintar, para que daría tiempo a terminar la fiesta. El rey muy agradecido le nombro pintor de la corte.</text:span></text:p>
      <text:p text:style-name="P9"/>
      <text:p text:style-name="P9"/>
      <text:p text:style-name="P6"><text:span text:style-name="T3"><text:s/></text:span></text:p>
      <text:p text:style-name="P15"/>
      <text:p text:style-name="P22"><text:span text:style-name="T30">EL NIÑO Y EL DRAGÓN</text:span></text:p>
      <text:p text:style-name="P4"><text:span text:style-name="T30"><text:s text:c="46"/></text:span><text:span text:style-name="T3">Maxfield Parrish (siglo XX) </text:span></text:p>
      <text:p text:style-name="P4"><text:span text:style-name="T30"><text:s text:c="42"/>Aarón González de la Rivera</text:span></text:p>
      <text:p text:style-name="P3"><text:span text:style-name="T30">Los dragones vivían en las montañas, y su madre estuvo incubando un huevo muy grande. Pasaron unos días y el huevo se rompió y salió un dragón, su madre y su padre le acariciaron. El dragón quería echar fuego por la boca y como no sabía, su padre le enseño a echar fuego y también a volar. Estuvo volando por un pueblo llamado Villavés, como su padre le enseño a tirar fuego, destruyó el pueblo y su madre le castigo. El dragón se enfado y estuvo intentando salir. Su padre estuvo mirando hacia atrás y el dragón le quemó el culo. El dragón va <text:s/>a la cárcel y al salir destrozó los pueblos. El dragón fue a la montaña donde vivía su madre Paquita. Él se encontró con un niño, el niño le dijo ¿qué tal estás?, el dragón agacho la cabeza, y el niño se montó encima de su cuerpo, mientras volaban iban comiendo unas uvas. Se fueron a vivir a la casa del niño, cenaron tortilla y se fueron a la cama. </text:span></text:p>
      <text:p text:style-name="P3"><text:span text:style-name="T30">Colorín colorado este cuento se ha acabado.</text:span></text:p>
      <text:p text:style-name="P11"><text:span text:style-name="T30"/></text:p>
      <text:p text:style-name="P23"><text:span text:style-name="T3">MISTERIO EN EL REINO</text:span></text:p>
      <text:p text:style-name="P4"><text:span text:style-name="T3"><text:s text:c="21"/>Maxfield Parrish (siglo XX) </text:span></text:p>
      <text:p text:style-name="P4"><text:span text:style-name="T3"><text:s text:c="22"/>Roque Rodríguez Camino </text:span></text:p>
      <text:p text:style-name="P5"><text:span text:style-name="T3">Había una vez un niño que vivía en una granja en medio de la aldea, con su padre y su madre. Eran granjeros y tenían muchos animales: gallinas, vacas, caballos. etc.…</text:span></text:p>
      <text:p text:style-name="P5"><text:span text:style-name="T3">Un día el rey se dio cuenta de que sus guerreros y granjeros desaparecían. Entonces anunció por todo el reino que el que encontrara la razón por la que desaparecía la gente le daría una recompensa.</text:span></text:p>
      <text:p text:style-name="P5"><text:span text:style-name="T3">Juan, así se llamaba el niño que vivía en la granja, leyó los carteles del rey, y se fue a casa a decírselo a sus padres. Su padre quería resolver el misterio, y su hijo quería acompañarle. El padre le dijo que sí. Decidieron que en el bosque se separarían para buscar pistas. Cuando llegaron al bosque, cada uno fue por un camino distinto.</text:span></text:p>
      <text:p text:style-name="P5"><text:span text:style-name="T3">Cuando se encontraron, Juan vio a su padre muerto en un claro del bosque, estaba</text:span></text:p>
      <text:p text:style-name="P5"><text:span text:style-name="T3">un poco chamuscado y tenía algunas marcas de garras. </text:span></text:p>
      <text:p text:style-name="P5"><text:span text:style-name="T3">Juan, de lo triste que estaba, se puso a llorar, pero como tenía que seguir buscando a la fiera que había matado a su padre, se armó de valor y dejó de llorar. De repente oyó un rugido que venía de detrás de unos matorrales. Juan fue a ver lo que pasaba, al asomarse vio a un gran dragón comiendo jabalí. Juan con el poco valor que le quedaba se acerco diciendo hola. El dragón un poco enfadado dijo: <text:s text:c="377"/></text:span></text:p>
      <text:p text:style-name="P5"><text:span text:style-name="T3">-¿Por qué me molestas?</text:span></text:p>
      <text:p text:style-name="P5"><text:span text:style-name="T3">- Porque quiero hablar contigo- dijo el niño.</text:span></text:p>
      <text:p text:style-name="P5"><text:span text:style-name="T3">- ¿Qué tal si nos subimos a esas rocas para hablar?</text:span></text:p>
      <text:p text:style-name="P5"><text:span text:style-name="T3">- Vale. </text:span></text:p>
      <text:p text:style-name="P5"><text:soft-page-break/><text:span text:style-name="T3">Se subieron a las rocas, Juan dijo:</text:span></text:p>
      <text:p text:style-name="P5"><text:span text:style-name="T3">-Te quería preguntar ¿Por qué mataste a toda esa gente?</text:span></text:p>
      <text:p text:style-name="P5"><text:span text:style-name="T3">- Porque ellos me atacaron con sus palos y sus armas, entonces yo me defendí..</text:span></text:p>
      <text:p text:style-name="P5"><text:span text:style-name="T3">- Eso lo entiendo, pero tienes que venir al pueblo para hablar con el rey.</text:span></text:p>
      <text:p text:style-name="P5"><text:span text:style-name="T3">Los dos se fueron por el camino de vuelta a la aldea. Cuando llegaron se fueron directos al castillo. Al llegar allí, el rey les vio y quiso matar al dragón, pero Juan se negó, prometiendo al rey que tendría que dejar libre al dragón, si este no volvía a matar a nadie. El rey se lo concedió y les dejó marcharse.</text:span></text:p>
      <text:p text:style-name="P5"><text:span text:style-name="T3">A partir de ahora, nadie molestaría al dragón. <text:s text:c="3"/></text:span></text:p>
      <text:p text:style-name="P25"><text:span text:style-name="T9"><text:s text:c="50"/></text:span></text:p>
      <text:p text:style-name="P6"><text:span text:style-name="T1"><text:s text:c="141"/></text:span></text:p>
      <text:p text:style-name="P18"><text:span text:style-name="T1">Relatos de 1º y 2º</text:span></text:p>
      <text:p text:style-name="P3"><text:span text:style-name="T30">LAS HADAS</text:span></text:p>
      <text:p text:style-name="P4"><text:span text:style-name="T30">Diego Velázquez (Siglo XVII)</text:span></text:p>
      <text:p text:style-name="P4"><text:span text:style-name="T30">Haize González de la Rivera</text:span></text:p>
      <text:p text:style-name="P3"><text:span text:style-name="T30">Había unas niñas, que se convirtieron en hadas, porque tenían poderes y volaban. Una se llamaba Celia, hablaba con su amiga Naira, que era muy pequeña. Hablaba de las amigas.</text:span></text:p>
      <text:p text:style-name="P3"><text:span text:style-name="T30">La niña mayor se llamaba Lucía y la otra se llamaba Julieta y el último Andrea. Naira no tenía poderes, todavía no sabía cómo se manejaban. Las otras niñas volaban para coger las cosas y dárselas al pintor, que se llamaba Paco.</text:span></text:p>
      <text:p text:style-name="P16"><text:span text:style-name="T30"/></text:p>
      <text:p text:style-name="P15"/>
      <text:p text:style-name="P22"><text:span text:style-name="T30">EL EXPERIMENTO</text:span></text:p>
      <text:p text:style-name="P4"><text:span text:style-name="T30">Joan Miró (siglo XX)</text:span></text:p>
      <text:p text:style-name="P4"><text:span text:style-name="T30">Adrián Gómez</text:span></text:p>
      <text:p text:style-name="P3"><text:span text:style-name="T30">Un señor que se llama Joan Miró se puso a pintar un cuadro y lo pinto lleno de cosas y de animales.</text:span></text:p>
      <text:p text:style-name="P3"><text:span text:style-name="T30">Estaban jugando dos gatos con un hilo delante de una mesa y encima había un pez. También dibujo una ventana que se veía un sol y un árbol y del suelo salió humo que casi llegaba al sol.</text:span></text:p>
      <text:p text:style-name="P3"><text:span text:style-name="T30">Hay una mano que iba a coger a un dragón y justo debajo había un mosquito que estaba hablando con un señor.</text:span></text:p>
      <text:p text:style-name="P16"><text:span text:style-name="T30"/></text:p>
      <text:p text:style-name="P16"/>
      <text:p text:style-name="P15"/>
      <text:p text:style-name="P22"><text:span text:style-name="T30">LA REINA DE LA CORTE</text:span></text:p>
      <text:p text:style-name="P4"><text:span text:style-name="T31">Las meninas,</text:span><text:span text:style-name="T30"> Diego Velázquez (Siglo XVII)</text:span></text:p>
      <text:p text:style-name="P4"><text:span text:style-name="T30">Noa Vizán</text:span></text:p>
      <text:p text:style-name="P3"><text:span text:style-name="T30">Había una vez una princesa llamada Heily que tenía 5 años. Estaba sentada y de repente se apagaron las luces ¡Es un apagón!¡ Las ha apagado un rayo! Después su familia preparo velas y se pusieron a jugar a las cartas, <text:s/>Heily se aburría porque su familia no dejaba de jugar a las cartas. Al día siguiente cómo había vuelto la luz, los hermanos de Heily <text:s/>jugaron con ella y con el perro. Las hermanas de Heily se llamaban Marli, Suky y María. Jugaron con el perro que se llamaba Slike, cuando fueron a comer comieron una comida real por todo lo alto. Marli dijo que Heily estaba muy guapa y también Suky, estaban paseando al perro Slike que se estaba rebozando en el barro del campo. Cuando fueron a casa dejaron al perro en su caseta.</text:span></text:p>
      <text:p text:style-name="P17"><text:span text:style-name="T30"/></text:p>
      <text:p text:style-name="P16"/>
      <text:p text:style-name="P9"/>
      <text:p text:style-name="P18"><text:span text:style-name="T3">LA CASA VOLADORA</text:span></text:p>
      <text:p text:style-name="P6"><text:span text:style-name="T3">CUADRO: “La habitación” Vicent Van Gogh (siglo XIX)</text:span></text:p>
      <text:p text:style-name="P6"><text:span text:style-name="T3">Había una vez una casa que cuando llovía y salía el arco iris se iba volando hasta el fin del arco iris. En el fin del arco iris había oro y los que vivían en la casa voladora se hicieron ricos. Cuando volvieron tocaron el arco iris y sabía a fresa.</text:span></text:p>
      <text:p text:style-name="P6"><text:span text:style-name="T3">La casa se hizo: roja, naranja, amarilla, verde y azul al tocar el arco iris. Llamaron a sus amigos y familiares e hicieron un fiestón con el oro.</text:span></text:p>
      <text:p text:style-name="P9"/>
      <text:p text:style-name="P9"/>
      <text:p text:style-name="P6"><text:span text:style-name="T6">Nathan Eloy Obregón de Souza</text:span></text:p>
      <text:p text:style-name="P9"/>
      <text:p text:style-name="P9"/>
      <text:p text:style-name="P9"/>
      <text:p text:style-name="P9"/>
      <text:p text:style-name="P9"/>
      <text:p text:style-name="P18"><text:span text:style-name="T3">LA HABITACIÓN</text:span></text:p>
      <text:p text:style-name="P6"><text:span text:style-name="T3">CUADRO: “La habitación” Vicent Van Gogh (siglo XIX)</text:span></text:p>
      <text:p text:style-name="P6"><text:span text:style-name="T3">Érase una vez un niño que vivía con sus padres en una casa muy grande en un pueblo. El niño se llamaba Quique y tenía una habitación para él solo: bailaba, cantaba y componía sus canciones. Él estaba allí muchas tardes después de venir del cole y merendar. Como bailaba y cantaba, la habitación no la tenía muy ordenada y su madre que trabajaba en una empresa, no tenía mucho tiempo libre y le mandaba a él ordenar y limpiar su habitación. Desde ella se veían las gallinas en el patio de la casa, el perro que cuidaba todo y los pájaros que todas las mañanas se posaban en los árboles a cantar.</text:span></text:p>
      <text:p text:style-name="P6"><text:span text:style-name="T3">Los vecinos a veces iban a escuchar a Quique como cantaba y se quedaban un rato escuchándole. Desde la cama de la habitación Quique veía como salía el sol cada mañana y el gallo que le despertaba con su canto.</text:span></text:p>
      <text:p text:style-name="P6"><text:span text:style-name="T3">Por la tarde mientras tocaba o componía sus canciones podía ver la puesta de sol y si la noche quedaba muy clara, veía las estrellas y la luna.</text:span></text:p>
      <text:p text:style-name="P9"/>
      <text:p text:style-name="P9"/>
      <text:p text:style-name="P6"><text:span text:style-name="T6">Alba Sedano Vallejo</text:span></text:p>
      <text:p text:style-name="P9"/>
      <text:p text:style-name="P9"/>
      <text:p text:style-name="P18"><text:span text:style-name="T3">LA HABITACIÓN DE LUCAS</text:span></text:p>
      <text:p text:style-name="P6"><text:span text:style-name="T3">CUADRO: “La habitación” Vicent Van Gogh (siglo XIX)</text:span></text:p>
      <text:p text:style-name="P6"><text:span text:style-name="T3">Érase una vez mi amigo Lucas que vivía en Burgos. Tenía una casa muy grande y muy bonita. La casa tenía muchas habitaciones, la de Lucas era muy grande, tenía dos sillas, una mesa… En ella había: una jarra, un jarrón, un vaso, una bata colgada del perchero y seis <text:s/>cuadros. Se hizo de noche y se le olvidó cerrar la ventana.</text:span></text:p>
      <text:p text:style-name="P6"><text:span text:style-name="T3">Por la noche fue a la cama y tenía mucho frío, su madre se fue y él se quedó solo llorando. No se podía dormir y se levantó a <text:s/>leer un libro; muy cansado se quedó dormido encima de la mesa.</text:span></text:p>
      <text:p text:style-name="P6"><text:span text:style-name="T3">Cuando llegó su mamá, le encontró dormido y le metió en la cama.</text:span></text:p>
      <text:p text:style-name="P6"><text:span text:style-name="T3">A la mañana siguiente, cuando se despertó, Lucas fue a la habitación de su mamá a contarla todo lo que le había pasado. Su mamá le dijo que no le volvería a dejar solo y más contento, se fueron a desayunar juntos.</text:span></text:p>
      <text:p text:style-name="P6"><text:span text:style-name="T3">Cuando llegó su padre de trabajar se fueron al patio a jugar, pasaron sus amigos y se quedaron a jugar con él. Subieron a su habitación y a sus amigos les gustó mucho. Nunca habían visto otra igual. Se <text:s/>fueron corriendo gritando: ¡queremos tener una habitación como la de Lucas!</text:span></text:p>
      <text:p text:style-name="P9"/>
      <text:p text:style-name="P6"><text:span text:style-name="T6">Rocío Díez </text:span></text:p>
      <text:p text:style-name="P9"/>
      <text:p text:style-name="P9"/>
      <text:p text:style-name="P9"/>
      <text:p text:style-name="P6"><text:span text:style-name="T3">LA HABITACIÓN MÁGICA</text:span></text:p>
      <text:p text:style-name="P6"><text:span text:style-name="T3">CUADRO: “La habitación” Vicent Van Gogh (siglo XIX)</text:span></text:p>
      <text:p text:style-name="P6"><text:span text:style-name="T3">Érase una vez una niña llamada Adriana que estaba durmiendo en su habitación. De repente oyó un ruido y se asustó, se despertó y de su cama salían: duendes, hadas y animalitos. Estuvieron jugando al escondite, a las muñecas y a volar. La dijeron que si quería ir al bosque encantado, Adriana dijo que no y entonces se marcharon. Cuando </text:span><text:soft-page-break/><text:span text:style-name="T3">se estaba quedando dormida oyó un ruido y del cajón de la mesita vio salir a Bob Esponja, Peppa Pig, Caillou y Mickey y sus amigos. Se puso muy contenta porque eran sus dibujos preferidos. Estuvieron jugando y la contaron historias. Se marcharon y Adriana se fue a la cama muy contenta.</text:span></text:p>
      <text:p text:style-name="P9"/>
      <text:p text:style-name="P6"><text:span text:style-name="T6">Aimar Arenas Cárcamo</text:span></text:p>
      <text:p text:style-name="P9"/>
      <text:p text:style-name="P9"/>
      <text:p text:style-name="P9"/>
      <text:p text:style-name="P18"><text:span text:style-name="T3">LA CLASE DE DANZA</text:span></text:p>
      <text:p text:style-name="P6"><text:span text:style-name="T3">CUADRO: “La clase de danza” Edgar Degas (siglo XIX)</text:span></text:p>
      <text:p text:style-name="P6"><text:span text:style-name="T3">Érase un grupo de bailarinas que iban todos los días a la clase del profesor René.</text:span></text:p>
      <text:p text:style-name="P6"><text:span text:style-name="T3">El grupo está formado por: unas niñas pequeñas, una niña chula que no le importa nada y una que baila muy bien. Todas quieren ser las mejores para conseguir bailar en el gran teatro de París.</text:span></text:p>
      <text:p text:style-name="P6"><text:span text:style-name="T3">La chula se llama Andrea, es una tramposa, hace zancadillas o cualquier artimaña para parecer la mejor. Cuando había un descanso se reunieron las pequeñas que son cinco y la que baila bien que se llama Leire y pensaron poner un ratón en el escenario y dijo Leire: ¡Qué buena idea! Así que el día del espectáculo pusieron el ratón.</text:span></text:p>
      <text:p text:style-name="P6"><text:span text:style-name="T3">Cuando Andrea lo vio dijo ¡AHHH un ratón! Y empezó a correr por todo el escenario. Leire y las pequeñas bailaron fantásticamente y fueron a París.</text:span></text:p>
      <text:p text:style-name="P12"/>
      <text:p text:style-name="P6"><text:span text:style-name="T6">Amalia Diez</text:span></text:p>
      <text:p text:style-name="P9"/>
      <text:p text:style-name="P9"/>
      <text:p text:style-name="P9"/>
      <text:p text:style-name="P9"/>
      <text:p text:style-name="P9"/>
      <text:p text:style-name="P18"><text:span text:style-name="T3">EN BUSCA DE AGUA</text:span></text:p>
      <text:p text:style-name="P6"><text:span text:style-name="T3">CUADRO: “En el desierto” Aoysius O’Kelly (siglo XIX)</text:span></text:p>
      <text:p text:style-name="P6"><text:span text:style-name="T3">Érase una vez hace mucho tiempo, en Egipto había un pueblo que llevaba mucho tiempo sin agua. Emprendieron un gran viaje en busca del agua. En el camino vivieron grandes aventuras, una de ellas fue que una víbora mordió a un camello y tuvieron que parar unos días hasta que el camello se recuperó. Después de tantos días de camino sin encontrar el agua empezaban a pensar que quizá nunca llegarían a hacerlo, pero de repente a lo lejos les pareció ver un oasis. Antes de hacerse ilusiones y que no fuera así siguieron caminando para saber si lo que veían era real o producto de su imaginación. Al acercarse vieron que era real y muy contentos decidieron que por el momento vivirían allí; así que sacaron sus tiendas y montaron el campamento.</text:span></text:p>
      <text:p text:style-name="P6"><text:span text:style-name="T3">Con el tiempo ya pensarían si ese iba a ser el lugar definitivo en donde vivir o sólo una parada para coger fuerzas y volver a emprender su camino en busca de un sitio mejor donde no tuvieran que estar pensando si algún día se les acabaría el agua.</text:span></text:p>
      <text:p text:style-name="P9"/>
      <text:p text:style-name="P9"/>
      <text:p text:style-name="P6"><text:span text:style-name="T3">Aitana Álvarez de Vigo</text:span></text:p>
      <text:p text:style-name="P9"/>
      <text:p text:style-name="P9"/>
      <text:p text:style-name="P18"><text:span text:style-name="T3">EL OJO DEL CIELO</text:span></text:p>
      <text:p text:style-name="P6"><text:span text:style-name="T3">CUADRO: “” Salvador Dalí (siglo XX)</text:span></text:p>
      <text:p text:style-name="P6"><text:span text:style-name="T3">Érase una vez una familia llamada Duncan. Un año fueron a la playa de vacaciones porque a su hijo JJ le encantaba el mar.</text:span></text:p>
      <text:p text:style-name="P6"><text:span text:style-name="T3">La familia llegó a la playa pero JJ se puso muy triste ya que el mar había traído mucha basura. JJ se puso a recoger toda la basura que había. Tras unas horas limpiando, encontró una botella que parecía muy antigua,</text:span></text:p>
      <text:p text:style-name="P6"><text:span text:style-name="T3">JJ se la llevó a casa para limpiarla. Cuando la estaba limpiando se le apareció un genio que estaba encarcelado dentro de ella.</text:span></text:p>
      <text:p text:style-name="P6"><text:span text:style-name="T3">Al sacarle de la botella el genio le concedió un deseo. JJ le pidió que todas las playas del mundo estuvieran limpias y el genio se lo concedió. Así todas las playas están limpias.</text:span></text:p>
      <text:p text:style-name="P9"/>
      <text:p text:style-name="P9"/>
      <text:p text:style-name="P6"><text:span text:style-name="T3">Joseba Osuna Goriostola</text:span></text:p>
      <text:p text:style-name="P9"/>
      <text:p text:style-name="P18"><text:span text:style-name="T3">EL HUEVO DE PALOMA</text:span></text:p>
      <text:p text:style-name="P6"><text:span text:style-name="T3">CUADRO: “” René Magritte (siglo XX)</text:span></text:p>
      <text:p text:style-name="P6"><text:span text:style-name="T3">Érase una vez un niño que le encantaba dibujar. Se llamaba Iván. Un día dibujó una paloma, fue a llamar a su papá. Papá, papá… mira lo que he dibujado. ¿Qué has dibujado hijo? He dibujado una paloma ¡Qué bonito es!...</text:span></text:p>
      <text:p text:style-name="P6"><text:span text:style-name="T3">De repente la paloma se fue volando a un zoo y se encontró con: mamá oso, con una jirafa, con una cebra y una tortuga. Las cuatro se hicieron amigas. Iba a ser el cumple de Lidia, la jirafa. Le hicieron una fiesta sorpresa sus amigas que se llamaban: la tortuga Oihane, la cebra Pepa, la osa Amalia con sus ositos Miel y Limón. Entre todas prepararon una fiesta con globos de colores, muchas guirnaldas, comida y karaoke para cantar. Acudieron todos los animales del zoo: los pingüinos, los monos, los gorilas, los leones, los lobos, las cebras, los elefantes y los ciervos. Entre <text:s/>todos eran más de 500 animales. Cantaron y bailaron hasta el amanecer.</text:span></text:p>
      <text:p text:style-name="P6"><text:span text:style-name="T3">Al día siguiente Blanca, la paloma, y sus amigas se fueron de excursión a la montaña a hacer un picnic, pero de repente Iván se despertó.</text:span></text:p>
      <text:p text:style-name="P9"/>
      <text:p text:style-name="P9"/>
      <text:p text:style-name="P6"><text:span text:style-name="T3">Leire Lancho.</text:span></text:p>
      <text:p text:style-name="P9"/>
      <text:p text:style-name="P18"><text:span text:style-name="T1">Relatos de Infantil</text:span></text:p>
      <text:p text:style-name="P6"><text:span text:style-name="T3">EL DRAGÓN Y EL NIÑO <text:s text:c="2"/></text:span></text:p>
      <text:p text:style-name="P6"><text:span text:style-name="T3"><text:s/>MAXIFIELD PARRISH (SIGLO XX)</text:span></text:p>
      <text:p text:style-name="P6"><text:span text:style-name="T3">Marina Rodríguez Camino </text:span></text:p>
      <text:p text:style-name="P6"><text:span text:style-name="T3">Había una vez un niño que vivía en un pueblo y había un dragón <text:s/>muy bueno que siempre iba a visitar al niño.</text:span></text:p>
      <text:p text:style-name="P6"><text:span text:style-name="T3">Un día cuando fue a visitarle se convirtió en malo y se lo comió.</text:span></text:p>
      <text:p text:style-name="P6"><text:span text:style-name="T3">Después le dolió mucho la tripa y le devolvió y toda la gente del pueblo se puso muy contenta.</text:span></text:p>
      <text:p text:style-name="P6"><text:span text:style-name="T3">El niño le dijo al dragón que si quería dar un paseo con él y encontraron un tesoro con muchas monedas de oro y se lo dieron al rey.</text:span></text:p>
      <text:p text:style-name="P6"><text:span text:style-name="T3">Y el rey compró un castillo muy, muy grande para casarse con la princesa.</text:span></text:p>
      <text:p text:style-name="P18"><text:span text:style-name="T1">ARTHUR HUGHES (SIGLO XIX)</text:span></text:p>
      <text:p text:style-name="P6"><text:span text:style-name="T3">Había una vez una vez un niño que estaba con sus amigos y un amigo le pegó y se puso a llorar en el suelo al lado de un árbol y su madre le dijo:¿vienes a casa ahora?.-Sí mamá. Voy a ir a casa -y se fue a casa a tomar algo y después salió y le volvió a pegar otro amigo y se puso otra vez a llorar al lado de un árbol .Otra vez vino su madre y le dijo si quería ir y el hijo le gritó y después se fueron a casa los dos y el hijo se fue a dormir a su habitación con su peluche favorito, con un perro que era marrón y negro y <text:s/>después se fue a la calle y sus amigos estaban comiendo pero él ya había comido. Al día siguiente se fueron a dar un paseo con su madre y con su bicicleta y con su perro de verdad.</text:span></text:p>
      <text:p text:style-name="P6"><text:span text:style-name="T3">(Jone)</text:span></text:p>
      <text:p text:style-name="P6"><text:span text:style-name="T1"><text:s/></text:span></text:p>
      <text:p text:style-name="P18"><text:span text:style-name="T1">FRANCISCO DE GOYA (XlX)</text:span></text:p>
      <text:p text:style-name="P6"><text:span text:style-name="T3">Un señor estaba robando gallinas y luego vinieron los policías y se cayó un hombre y se hizo una brecha. Fueron los reyes magos a la iglesia y por ser malos, los guardias le detuvieron y luego le volvieron a sacar el día de Navidad y no le dieron regalos. Allí subieron otra vez los reyes magos a su pueblo.</text:span></text:p>
      <text:p text:style-name="P6"><text:span text:style-name="T3">(Denis)</text:span></text:p>
      <text:p text:style-name="P6"><text:span text:style-name="T1"><text:s/></text:span></text:p>
      <text:p text:style-name="P18"><text:span text:style-name="T1">DIEGO DE VELÁZQUEZ <text:s/>( S XVll )</text:span></text:p>
      <text:p text:style-name="P9"/>
      <text:p text:style-name="P6"><text:span text:style-name="T3">Había una vez diez niñas y vino un padre y rompió muchos platos y luego vasos. Luego dijo la madre a su padre ¿qué te pasa? y dijo el padre -pues que estoy muy enfadado con una señora que vive enfrente. Entonces el padre dijo: no voy a jugar con ella nunca más y dice la que estaba en su casa ¿por qué siempre vienes a mi casa? Y ¿por qué siempre quieres estar con todas las hijas? Entonces vino la abuela <text:s/>y dijo: esto lo voy a solucionar y vino su padre y dijo: vamos todos a arreglar todos estos problemas. Entonces pasó que dijeron las niñas ¿por qué tenemos que estar siempre así? </text:span></text:p>
      <text:p text:style-name="P6"><text:span text:style-name="T3">Maren</text:span></text:p>
      <text:p text:style-name="P9"/>
      <text:p text:style-name="P18"><text:span text:style-name="T1">LEONARDO DA VINCI (SXV)</text:span></text:p>
      <text:p text:style-name="P6"><text:span text:style-name="T3">Había unas niñas que eran hijas de un rey y de la reina que salieron a pasear por el bosque y a la niña se la cogió un lobo.</text:span></text:p>
      <text:p text:style-name="P6"><text:span text:style-name="T3"><text:s/>(Clara)</text:span></text:p>
      <text:p text:style-name="P11"/>
      <text:p text:style-name="P11"/>
      <text:p text:style-name="P11"/>
      <text:p text:style-name="P18"><text:span text:style-name="T1">ARTHUR HUGHES ( S XlX )</text:span></text:p>
      <text:p text:style-name="P6"><text:span text:style-name="T3">Había una vez unas niñas que estaban bailando y un señor y había una ventana que estaba cerrada. Un señor tenía algo en la mano. También había muchas bailarinas bailando canciones.</text:span></text:p>
      <text:p text:style-name="P6"><text:span text:style-name="T3">(María)</text:span></text:p>
      <text:p text:style-name="P18"><text:span text:style-name="T1">MAXFIELD PARRISH ( S XX )</text:span></text:p>
      <text:p text:style-name="P6"><text:span text:style-name="T3">Había un dragón gigante, gigante y echaba fuego por la nariz y tenía un amigo y miraba una casa que se quemaba porque se habían dejado un radiador encendido. </text:span></text:p>
      <text:p text:style-name="P6"><text:span text:style-name="T3">Kiril</text:span></text:p>
      <text:p text:style-name="P9"/>
      <text:p text:style-name="P9"/>
      <text:p text:style-name="P9"/>
      <text:p text:style-name="P9"/>
      <text:p text:style-name="P9"/>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alibri1" svg:font-family="Calibri"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es" fo:country="ES" style:letter-kerning="true" style:font-name-asian="Calibri2"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fo:font-size="11pt" style:letter-kerning="true" style:font-size-asian="11pt" style:language-asian="en" style:country-asian="US" style:font-name-complex="Calibri2"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name-asian="Times New Roman" style:font-size-asian="14pt" style:font-weight-asian="bold" style:font-size-complex="14pt" style:font-weight-complex="bold"/>
    </style:style>
    <style:style style:name="Title" style:family="paragraph" style:parent-style-name="Standard"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name-asian="Times New Roman"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style style:name="List_20_Paragraph" style:display-name="List Paragraph" style:family="paragraph" style:parent-style-name="Standard"/>
    <style:style style:name="ListLabel_20_1" style:display-name="ListLabel 1" style:family="text">
      <style:text-properties style:font-name-asian="Times New Roman"/>
    </style:style>
    <style:style style:name="Default_20_Paragraph_20_Font" style:display-name="Default Paragraph Font" style:family="text"/>
    <style:style style:name="Título_20_1_20_Car" style:display-name="Título 1 Car" style:family="text" style:parent-style-name="Default_20_Paragraph_20_Font"/>
    <style:style style:name="Emphasis" style:family="text" style:parent-style-name="Default_20_Paragraph_20_Font">
      <style:text-properties fo:font-style="italic" style:font-style-asian="italic" style:font-name-complex="Times New Roman" style:font-style-complex="italic"/>
    </style:style>
    <style:style style:name="Título_20_Car" style:display-name="Título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bullet text:leve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latos de 5º y 6º</dc:title>
    <meta:initial-creator>Alumno</meta:initial-creator>
    <meta:editing-cycles>58</meta:editing-cycles>
    <meta:creation-date>2013-03-11T15:21:00</meta:creation-date>
    <dc:date>2013-04-24T16:44:59.31</dc:date>
    <meta:editing-duration>PT00H04M52S</meta:editing-duration>
    <meta:generator>OpenOffice.org/3.2$Win32 OpenOffice.org_project/320m12$Build-9483</meta:generator>
    <meta:document-statistic meta:table-count="0" meta:image-count="0" meta:object-count="0" meta:page-count="50" meta:paragraph-count="303" meta:word-count="9476" meta:character-count="51962"/>
    <meta:template xlink:type="simple" xlink:actuate="onRequest" xlink:title="Normal.dotm" xlink:href=""/>
  </office:meta>
</office:document-meta>
</file>